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afwijking Minervum 748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7 december 2016 ingevolge artikel 2.12, eerste lid, sub a, onder 3° van de Wet algemene bepalingen omgevingsrecht de omgevingsvergunning hebben verleend voor:</text:p>
            <text:p text:style-name="common-al">● Minervum 7481, uitbreiding bedrijf Labori (NL.IMRO.0758.AB.2016221003-0401).</text:p>
            <text:p text:style-name="tussenkopcur">
            <text:span text:style-name="nadrukvet">Ter inzage</text:span>
          </text:p>
            <text:p text:style-name="common-al">De omgevingsvergunning ligt ter inzage van <text:span text:style-name="nadrukvet">8 december 2016 tot en met 18 januari 2017</text:span>. De vergunning is digitaal te raadplegen via de website www.breda.nl/ruimtelijkeplannen. Daarnaast ligt de omgevingsvergunning ter inzage bij de Infobalie in het Stadskantoor, Claudius Prinsenlaan 10 te Breda. </text:p>
            <text:p text:style-name="tussenkopcur">
            <text:span text:style-name="nadrukvet">Beroep</text:span>
          </text:p>
            <text:p text:style-name="common-al">Tot en met 18 januari 2017 is het voor belanghebbenden mogelijk om tegen de verleende vergunning schriftelijk beroep in te stellen bij de Rechtbank Zeeland-West-Brabant, Team Bestuursrecht, Postbus 90006, 4800 PA te Breda. Het indienen van een beroepschrift schorst de werking van het bestreden besluit niet. In spoedeisende gevallen kunnen belanghebbenden tegen het besluit een verzoek om voorlopige voorziening indienen bij de Rechtbank Zeeland West-Brabant.</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7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afwijking Minervum 7481</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719</meta:user-defined>
    <meta:user-defined meta:name="OVERHEIDop.StcrtID/DC.identifier">stcrt-2016-67719</meta:user-defined>
    <meta:user-defined meta:name="OVERHEID.TaxonomieBeleidsagenda/OVERHEID.category">Ruimte en infrastructuur | Organisatie en beleid</meta:user-defined>
    <meta:user-defined meta:name="OVERHEIDop.Ruimtelijkplan/OVERHEIDop.bekendmakingBetreffendePlan">NL.IMRO.0758.AB2016221003-0401</meta:user-defined>
    <meta:user-defined meta:name="OVERHEID.Organisatietype/OVERHEID.organisationType">gemeente</meta:user-defined>
    <meta:user-defined meta:name="OVERHEID.Gemeente/DC.creator">Breda</meta:user-defined>
    <meta:user-defined meta:name="OVERHEID.Informatietype/DC.type">officiële publicatie</meta:user-defined>
    <dc:language>nl</dc:language>
    <meta:user-defined meta:name="OVERHEID.PostcodeHuisnummer/OVERHEIDop.postcodeHuisnummer">4817</meta:user-defined>
    <meta:user-defined meta:name="OVERHEIDop.woonplaats">Breda</meta:user-defined>
    <meta:user-defined meta:name="OVERHEIDop.straatnaam">Minervum</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376 400026</meta:user-defined>
    <meta:user-defined meta:name="OVERHEIDop.versieInformatie"/>
  </office:meta>
</office:document-meta>
</file>