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7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Volkel voor treffen diverse voorzieningen aan gebouw 411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Inrichting: Vliegbasis Volkel (45H03)</text:p>
      <text:p text:style-name="ifm_p_ifm">Locatie: Zeelandsedijk 10, 5408 SM Volkel (gemeente Uden)</text:p>
      <text:p text:style-name="ifm_p_ifm">Activiteit: Bouwen</text:p>
      <text:p text:style-name="ifm_p_ifm">Voor: Het treffen van diverse voorzieningen aan gebouw 411</text:p>
      <text:p text:style-name="ifm_p_ifm">Aanvraagdatum: 6 december 2016</text:p>
      <text:p text:style-name="ifm_p_ifm">Zaaknummer: 141405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701</text:span><text:tab/>14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701</text:span><text:tab/>14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Volkel voor treffen diverse voorzieningen aan gebouw 411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7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7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Vliegbasis Volkel voor treffen diverse voorzieningen aan gebouw 411, Inspectie Leefomgeving en Transport</meta:user-defined>
    <meta:user-defined meta:name="DCTERMS.W3CDTF/DCTERMS.available">2016-12-14</meta:user-defined>
    <meta:user-defined meta:name="OVERHEIDop.Ruimtelijkplan/OVERHEIDop.bekendmakingBetreffendePlan"/>
  </office:meta>
</office:document-meta>
</file>