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 - Opheffen gehandicaptenparkeerplaats Prinses Margrietstraat 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47431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e gehandicaptenparkeerplaats nabij Prinses Margrietstraat 17 te Steenwijk met kenteken </text:p>
            <text:p text:style-name="considerans.al">25-JJ-DD niet langer nodig is;</text:p>
            <text:p text:style-name="considerans.al">dat opheffen van deze gehandicaptenparkeerplaats is bedoeld om de vrijheid van het verkeer zoveel mogelijk te waarborgen;</text:p>
            <text:p text:style-name="considerans.al">dat genoemde wegen niet onder het beheer vallen van het Rijk, de provincie of het waterschap;</text:p>
            <text:p text:style-name="considerans.al">dat ter zake van dit besluit overleg is gepleegd met de korpschef van de regiopolitie IJsselland;</text:p>
            <text:p text:style-name="considerans.al">dat de politie hierover positief heeft geadviseerd;</text:p>
            <text:p text:style-name="considerans.al">gelet op artikel 2 van de Wegenverkeerswet 1994 en artikel(en) 8, 12, 14, 21  alsmede 23 tot en met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oor verwijdering van een bord model E6 van bijlage 1 van het Reglement Verkeersregels en Verkeerstekens 1990 met onderbord met daarop het kenteken 25-JJ-DD nabij Prinses Margrietstraat 17 te Steenwijk een gehandicaptenparkeerplaats op te heff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8 december 2016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</text:section>
          <text:section text:name="ondertekening_id1-3-2-3-3">
            <text:p><text:span text:style-name="deze">N.A.M. Oostermeijer</text:span></text:p>
          </text:section>
          <text:section text:name="ondertekening_id1-3-2-3-4"/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70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70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70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Steenwijk - Opheffen gehandicaptenparkeerplaats Prinses Margrietstraat 17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8</meta:user-defined>
    <meta:user-defined meta:name="OVERHEIDop.publicationIssue">67700</meta:user-defined>
    <meta:user-defined meta:name="OVERHEIDop.StcrtID/DC.identifier">stcrt-2016-67700</meta:user-defined>
    <meta:user-defined meta:name="DCTERMS.alternative">Gemeente Steenwijkerland - Opheffen gehandicaptenparkeerplaats Prinses Margrietstraat 17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PostcodeHuisnummer/OVERHEIDop.postcodeHuisnummer">8331ER 17</meta:user-defined>
    <meta:user-defined meta:name="OVERHEIDop.woonplaats">Steenwijk</meta:user-defined>
    <meta:user-defined meta:name="OVERHEIDop.straatnaam">Prinses Margrie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7431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850 533395</meta:user-defined>
    <meta:user-defined meta:name="OVERHEIDop.versieInformatie"/>
  </office:meta>
</office:document-meta>
</file>