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Aangevraagde omgevingsvergunning De Waa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verzoek om omgevingsvergunning voor de activiteiten: bouw (voor een interne verbouwing) en brandveilig gebruiken van het pand op het adres De Waag 2 te Hattem is ingediend. Het college is voornemens om de gevraagde omgevingsvergunning te verlenen.</text:p>
            <text:p text:style-name="common-al">Inzage</text:p>
            <text:p text:style-name="common-al">De aanvraag, de ontwerpbeschikking en de bijbehorende stukken liggen vanaf 15 december 2016 zes weken op afspraak ter inzage in het stadhuis. U kunt via de website www.hattem.nl/afspraak of telefonisch (038) 443 16 16 een afspraak maken.</text:p>
            <text:p text:style-name="common-al">Zienswijze indienen</text:p>
            <text:p text:style-name="common-al">Iedereen die bedenkingen heeft tegen het verlenen van de omgevingsvergunning kan tijdens de termijn van terinzagelegging een zienswijze naar voren brengen. Schriftelijk kan dit bij het college van burgemeester en wethouders, Postbus 93, 8050 AB Hattem. Mondelinge zienswijzen kunnen persoonlijk worden doorgegeven aan een  medewerker van cluster Vergunningverlening &amp; Handhaving.</text:p>
            <text:p text:style-name="last-al">Hattem,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Aangevraagde omgevingsvergunning De Waag 2</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7679</meta:user-defined>
    <meta:user-defined meta:name="OVERHEIDop.StcrtID/DC.identifier">stcrt-2016-67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ttem</meta:user-defined>
    <meta:user-defined meta:name="OVERHEID.Informatietype/DC.type">officiële publicatie</meta:user-defined>
    <dc:language>nl</dc:language>
    <meta:user-defined meta:name="OVERHEID.PostcodeHuisnummer/OVERHEIDop.postcodeHuisnummer">8051VG 2</meta:user-defined>
    <meta:user-defined meta:name="OVERHEIDop.woonplaats">Hattem</meta:user-defined>
    <meta:user-defined meta:name="OVERHEIDop.straatnaam">De Waa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237 498452</meta:user-defined>
    <meta:user-defined meta:name="OVERHEIDop.versieInformatie"/>
  </office:meta>
</office:document-meta>
</file>