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658</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9 december 2016, nr. 2016002181 houdende intrekking van het besluit van 20 maart 2013, nr. 13.000519, houdende de benoeming en vergoeding van de leden van het Adviescollege Review Board Aanvalsprogramma (Stcrt. 2013, 11780) en het besluit van 12 september 2013, nr. 2013.001707, houdende de wijziging van de vergoeding van het voorzitterschap van het Adviescollege Review Board Aanvalsprogramma Informatievoorziening Politie (Stcrt. 2013, 28183)  </text:h>
      <text:p text:style-name="ifm_p_mt.3.7mm_ifm">Wij Willem-Alexander, bij de gratie Gods, Koning der Nederlanden, Prins van Oranje-Nassau, enz. enz. enz.</text:p>
      <text:p text:style-name="ifm_p_mt.3.7mm_ifm">Op de voordracht van Onze Minister van Veiligheid en Justitie van 6 december 2016, nr.2022290;</text:p>
      <text:p text:style-name="ifm_p_mt.3.7mm_indent.0mm_ifm">Hebben goedgevonden en verstaan:</text:p>
      <text:h text:style-name="ifm_p_font.bold_mt.5.08mm_page.keep-with-next_ifm" text:outline-level="2">Artikel<text:s/>1<text:s/></text:h>
      <text:p text:style-name="ifm_p_font.roman_mt.4.23mm_ifm">De volgende besluiten worden ingetrokken:</text:p>
      <text:section text:style-name="ifm_sect_mleft.5.1mm_ifm" text:name="d15e51">
        <text:p text:style-name="ifm_p_indent.-7mm_mleft.7mm_ifm">a.<text:tab/>het besluit van 20 maart 2013, nr. 13.000519, houdende de benoeming en vergoeding van de leden van het Adviescollege Review Board Aanvalsprogramma Informatievoorziening Politie (Stcrt. 2013, 11780);</text:p>
        <text:p text:style-name="ifm_p_indent.-7mm_mleft.7mm_ifm">b.<text:tab/>het besluit van 12 september 2013, nr. 2013.001707, houdende de wijziging van de vergoeding van het voorzitterschap van het Adviescollege Review Board Aanvalsprogramma Informatievoorziening Politie (Stcrt. 2013, 28183).</text:p>
      </text:section>
      <text:h text:style-name="ifm_p_font.bold_mt.5.08mm_page.keep-with-next_ifm" text:outline-level="2">Artikel<text:s/>2<text:s/></text:h>
      <text:p text:style-name="ifm_p_mt.4.23mm_indent.-7mm_mleft.7mm_ifm">1.<text:tab/>Dit besluit treedt in werking met ingang van de dag na de datum van uitgifte van de Staatscourant waarin het wordt geplaatst.</text:p>
      <text:p text:style-name="ifm_p_mt.3.7mm_indent.-7mm_mleft.7mm_ifm">2.<text:tab/>Artikel 1, aanhef en onder a, voor zover dit betrekking heeft op de vergoeding van de leden van de Review Board Aanvalsprogramma Informatievoorziening Politie en artikel 1, aanhef en onder b, werken terug tot en met 1 januari 2016.</text:p>
      <text:p text:style-name="ifm_p_mt.3.7mm_indent.-7mm_mleft.7mm_ifm">3.<text:tab/>Artikel 1, aanhef en onder a, voor zover dit betrekking heeft op de benoeming van de leden van de Review Board Aanvalsprogramma Informatievoorziening Politie werkt terug tot en met 1 oktober 2016.</text:p>
      <text:p text:style-name="ifm_p_mt.3.7mm_ifm">Onze Minister van Veiligheid en Justitie is belast met de uitvoering van dit besluit dat met de daarbij behorende nota van toelichting in de Staatscourant zal worden geplaatst en waarvan afschrift zal worden gezonden aan de leden van de Review Board Aanvalsprogramma Informatievoorziening Politie.</text:p>
      <text:p text:style-name="ifm_p_font.italic_mt.3.7mm_ifm">
                  Wassenaar,
                   9 december 2016
               </text:p>
      <text:p text:style-name="ifm_p_mt.3.7mm_ifm">Willem-Alexander</text:p>
      <text:p text:style-name="ifm_p_font.italic_mt.3.7mm_ifm">De Minister van Veiligheid en Justitie,<text:line-break/>G.A. van der<text:s/>Steur</text:p>
      <text:h text:style-name="ifm_p_font.bold_mt.5.08mm_page.break-before_ifm" text:outline-level="3">NOTA VAN TOELICHTING</text:h>
      <text:p text:style-name="ifm_p_mt.4.23mm_ifm">Bij besluit van de Minister van Veiligheid en Justitie is de vergoeding van de leden van de Review Board Aanvalsprogramma Informatievoorziening Politie (hierna: Review Board) opnieuw vastgesteld. Daarom worden met het onderhavige besluit de bestaande koninklijke besluiten, waarin de vergoeding van de leden van de Review Board was geregeld, ingetrokken, te weten:</text:p>
      <text:p text:style-name="ifm_p_indent.-5mm_mleft.5mm_ifm">•<text:tab/>het besluit van 20 maart 2013, nr. 13.000519, houdende de benoeming en vergoeding van de leden van het Adviescollege Review Board Aanvalsprogramma Informatievoorziening Politie (Stcrt. 2013, 11780) (hierna: koninklijk besluit van 20 maart 2013);</text:p>
      <text:p text:style-name="ifm_p_indent.-5mm_mleft.5mm_ifm">•<text:tab/>het besluit van 12 september 2013, nr. 2013.001707, houdende de wijziging van de vergoeding van het voorzitterschap van het Adviescollege Review Board Aanvalsprogramma Informatievoorziening Politie (Stcrt. 2013, 28183) (hierna: koninklijk besluit van 12 september 2013).</text:p>
      <text:p text:style-name="ifm_p_mt.3.7mm_ifm">In het koninklijk besluit van 20 maart 2013 waren ook de leden van de Review Board benoemd. Deze benoemingen zijn inmiddels geëindigd. Duidelijkheidshalve wordt met het onderhavige besluit het volledige besluit ingetrokken. De zittende leden zijn via een afzonderlijk koninklijk besluit met terugwerkende kracht per 1 oktober 2016 herbenoemd.</text:p>
      <text:p text:style-name="ifm_p_mt.3.7mm_ifm">De data tot en met wanneer de intrekking van de bovengenoemde besluiten terugwerkt, zijn verschillend:</text:p>
      <text:p text:style-name="ifm_p_indent.-5mm_mleft.5mm_ifm">–<text:tab/>Het koninklijk besluit van 20 maart 2013 voor zover dit betrekking heeft op de vergoeding van de leden van de Review Board en het koninklijk besluit van 12 september 2013, waarin de aangepaste vergoeding van de voorzitter was vastgesteld, worden ingetrokken met terugwerkende kracht tot en met 1 januari 2016. Dit is namelijk de datum tot en met wanneer het nieuwe vergoedingenbesluit van de Minister van Veiligheid en Justitie terugwerkt.</text:p>
      <text:p text:style-name="ifm_p_indent.-5mm_mleft.5mm_ifm">–<text:tab/>Het koninklijk besluit van 20 maart 2013 voor zover dit betrekking heeft op de benoeming van de leden van de Review Board wordt ingetrokken met terugwerkende kracht tot en met 1 oktober 2016. Op deze datum waren alle benoemingen geëindigd.</text:p>
      <text:p text:style-name="ifm_p_mt.3.7mm_ifm">De terugwerkende kracht van dit besluit heeft geen negatieve gevolgen voor de leden van de Review Board.</text:p>
      <text:p text:style-name="ifm_p_font.italic_mt.3.7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7658</text:span><text:tab/>21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7658</text:span><text:tab/>21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9 december 2016, nr. 2016002181 houdende intrekking van het besluit van 20 maart 2013, nr. 13.000519, houdende de benoeming en vergoeding van de leden van het Adviescollege Review Board Aanvalsprogramma (Stcrt. 2013, 11780) en het besluit van 12 september 2013, nr. 2013.001707, houdende de wijziging van de vergoeding van het voorzitterschap van het Adviescollege Review Board Aanvalsprogramma Informatievoorziening Politie (Stcrt. 2013, 28183)</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765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65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title">Besluit van 9 december 2016, nr. 2016002181 houdende intrekking van het besluit van 20 maart 2013, nr. 13.000519, houdende de benoeming en vergoeding van de leden van het Adviescollege Review Board Aanvalsprogramma (Stcrt. 2013, 11780) en het besluit van 12 september 2013, nr. 2013.001707, houdende de wijziging van de vergoeding van het voorzitterschap van het Adviescollege Review Board Aanvalsprogramma Informatievoorziening Politie (Stcrt. 2013, 28183)</meta:user-defined>
    <meta:user-defined meta:name="DCTERMS.alternative"/>
    <meta:user-defined meta:name="DCTERMS.W3CDTF/OVERHEIDop.datumOndertekening">2016-12-09</meta:user-defined>
    <meta:user-defined meta:name="DCTERMS.W3CDTF/DCTERMS.available">2016-12-21</meta:user-defined>
    <meta:user-defined meta:name="OVERHEIDop.Ruimtelijkplan/OVERHEIDop.bekendmakingBetreffendePlan"/>
  </office:meta>
</office:document-meta>
</file>