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4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8 november 2016, nummer CvTE-16.01841, houdende wijziging van de Regeling vaststelling van de beoordelingsnormen voor het staatsexamen Nederlands als tweede taal (Regeling beoordelingsnormen staatsexamen NT2 2015)</text:h>
      <text:p text:style-name="ifm_p_mt.7.4mm_ifm">Het College voor Toetsen en Examens,</text:p>
      <text:p text:style-name="ifm_p_mt.3.7mm_ifm">Gelet op</text:p>
      <text:p text:style-name="ifm_p_mt.3.7mm_ifm">artikel 2, vijfde lid, onderdeel c Wet College voor toetsen en examens;</text:p>
      <text:p text:style-name="ifm_p_mt.3.7mm_indent.0mm_ifm">Besluit</text:p>
      <text:h text:style-name="ifm_p_font.bold_mt.5.08mm_page.keep-with-next_ifm" text:outline-level="2">ARTIKEL<text:s/>I<text:s/></text:h>
      <text:p text:style-name="ifm_p_font.roman_mt.4.23mm_ifm">De Regeling beoordelingsnormen staatsexamen NT2 2015 wordt als volgt gewijzigd:</text:p>
      <text:p text:style-name="ifm_p_mt.3.7mm_indent.no_ifm">A</text:p>
      <text:p text:style-name="ifm_p_mt.3.7mm_ifm">Bijlage 5 bij de Regeling beoordelingsnormen staatsexamen NT2 2015 wordt vervangen door de bijlage bij deze regeling.</text:p>
      <text:h text:style-name="ifm_p_font.bold_mt.5.08mm_page.keep-with-next_ifm" text:outline-level="2">ARTIKEL<text:s/>II<text:s/></text:h>
      <text:p text:style-name="ifm_p_mt.4.23mm_ifm">Deze regeling treedt in werking op 1 januari 2017.</text:p>
      <text:p text:style-name="ifm_p_font.italic_mt.3.7mm_ifm">Het College voor Toetsen en Examens,de voorzitter,<text:line-break/>P.J.J.<text:s/>Hendrikse</text:p>
      <text:h text:style-name="ifm_p_font.bold_mt.5.08mm_page.break-before_ifm" text:outline-level="4">BIJLAGE BIJ DE WIJZIGINGSREGELING REGELING BEOORDELINGSNORMEN STAATSEXAMEN NT2 2015, VAN 28 NOVEMBER 2016, NUMMER CVTE-16.01841.</text:h>
      <text:p text:style-name="ifm_p_mt.4.23mm_ifm"><text:span text:style-name="ifm_span_font.bold_mt.4.23mm_ifm">ter vervanging van:</text:span></text:p>
      <text:p text:style-name="ifm_p_ifm">Bijlage 5</text:p>
      <text:p text:style-name="ifm_p_ifm">bij de Regeling beoordelingsnormen staatsexamen NT2 2015</text:p>
      <text:p text:style-name="ifm_p_ifm">van 9 februari 2015, nummer CvTE-15.00623.</text:p>
      <text:p text:style-name="ifm_p_mt.3.7mm_ifm"><text:span text:style-name="ifm_span_font.bold_ifm">Bekendmaking van (vastgestelde), beoordelingsmodellen per examentoets en de daarbij behorende scores.</text:span></text:p>
      <text:p text:style-name="ifm_p_mt.3.7mm_indent.-7mm_mleft.7mm_ifm">1.<text:tab/><text:span text:style-name="ifm_span_font.bold_ifm">Voor wat betreft de beoordelingsmodellen per examentoets en de daarbij behorende scores geldt:</text:span></text:p>
      <text:p text:style-name="ifm_p_mt.3.7mm_ifm">De beoordelingsmodellen en de daarbij behorende scores vermeld in de tabellen, worden niet eerder bekend gemaakt dan nadat het College voor Toetsen en Examens heeft vastgesteld dat de betreffende opgaven niet meer onderdeel van een examentoets zullen uitmaken.</text:p>
      <text:p text:style-name="ifm_p_ifm">De opgaven kunnen daarna onderdeel uitmaken van oefenopgaven die openbaar gemaakt worden.</text:p>
      <text:p text:style-name="ifm_p_mt.3.7mm_indent.-7mm_mleft.7mm_ifm">2.<text:tab/><text:span text:style-name="ifm_span_font.bold_ifm">Bekendmaking van het volledige voorschrift voor de beoordeling voor de examentoetsen, aangegeven in de tabellen, vindt plaats:</text:span></text:p>
      <text:p text:style-name="ifm_p_indent.-7mm_mleft.14mm_ifm">a.<text:tab/>Voor wat betreft examentoetsen in de onderdelen Schrijven en Spreken: aan de beoordelaar;</text:p>
      <text:p text:style-name="ifm_p_indent.-7mm_mleft.14mm_ifm">b.<text:tab/>Voor wat betreft examentoetsen in de onderdelen Lezen en Luisteren worden de beoordelingsmodellen opgenomen als sleutel in het digitale systeem dat automatisch de examentoets beoordeelt.</text:p>
      <text:p text:style-name="ifm_p_mt.3.7mm_ifm"><text:span text:style-name="ifm_span_font.bold_ifm">Beoordelingsnormen voor het staatsexamen Nederlands als tweede taal worden vastgesteld voor wat betreft:</text:span></text:p>
      <text:p text:style-name="ifm_p_mt.3.7mm_ifm"><text:span text:style-name="ifm_span_font.bold_ifm">Tabel 1</text:span></text:p>
      <text:p text:style-name="ifm_p_ifm"><text:span text:style-name="ifm_span_font.bold_ifm">Staatsexamen Nederlands als tweede taal</text:span></text:p>
      <text:p text:style-name="ifm_p_ifm"><text:span text:style-name="ifm_span_font.bold_ifm">Programma I, 2017</text:span></text:p>
      <text:p text:style-name="ifm_p_indent.-5mm_mleft.5mm_ifm">•<text:tab/>onderdeel Schrijven: de examentoetsen vastgesteld voor 2017</text:p>
      <text:p text:style-name="ifm_p_indent.-5mm_mleft.5mm_ifm">•<text:tab/>onderdeel Spreken: de examentoetsen vastgesteld voor 2017</text:p>
      <text:p text:style-name="ifm_p_indent.-5mm_mleft.5mm_ifm">•<text:tab/>onderdeel Lezen: de examentoetsen vastgesteld voor 2017</text:p>
      <text:p text:style-name="ifm_p_indent.-5mm_mleft.5mm_ifm">•<text:tab/>onderdeel Luisteren: de examentoetsen vastgesteld voor 2017.</text:p>
      <text:p text:style-name="ifm_p_mt.3.7mm_ifm"><text:span text:style-name="ifm_span_font.bold_ifm">Tabel 2</text:span></text:p>
      <text:p text:style-name="ifm_p_ifm"><text:span text:style-name="ifm_span_font.bold_ifm">Staatsexamen Nederlands als tweede taal</text:span></text:p>
      <text:p text:style-name="ifm_p_ifm"><text:span text:style-name="ifm_span_font.bold_ifm">Programma II, 2017</text:span></text:p>
      <text:p text:style-name="ifm_p_indent.-5mm_mleft.5mm_ifm">•<text:tab/>onderdeel Schrijven: de examentoetsen vastgesteld voor 2017</text:p>
      <text:p text:style-name="ifm_p_indent.-5mm_mleft.5mm_ifm">•<text:tab/>onderdeel Spreken: de examentoetsen vastgesteld voor 2017</text:p>
      <text:p text:style-name="ifm_p_indent.-5mm_mleft.5mm_ifm">•<text:tab/>onderdeel Lezen: de examentoetsen vastgesteld voor 2017</text:p>
      <text:p text:style-name="ifm_p_indent.-5mm_mleft.5mm_ifm">•<text:tab/>onderdeel Luisteren: de examentoetsen vastgesteld voor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49</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49</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28 november 2016, nummer CvTE-16.01841, houdende wijziging van de Regeling vaststelling van de beoordelingsnormen voor het staatsexamen Nederlands als tweede taal (Regeling beoordelingsnormen staatsexamen NT2 2015)</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4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2, vijfde lid, onderdeel c Wet College voor toetsen en examens</meta:user-defined>
    <meta:user-defined meta:name="DC.title">Regeling van het College voor Toetsen en Examens van 28 november 2016, nummer CvTE-16.01841, houdende wijziging van de Regeling vaststelling van de beoordelingsnormen voor het staatsexamen Nederlands als tweede taal (Regeling beoordelingsnormen staatsexamen NT2 2015)</meta:user-defined>
    <meta:user-defined meta:name="DCTERMS.alternative"/>
    <meta:user-defined meta:name="DCTERMS.W3CDTF/OVERHEIDop.datumOndertekening">2016-12-28</meta:user-defined>
    <meta:user-defined meta:name="DCTERMS.W3CDTF/DCTERMS.available">2016-12-16</meta:user-defined>
    <meta:user-defined meta:name="OVERHEIDop.Ruimtelijkplan/OVERHEIDop.bekendmakingBetreffendePlan"/>
  </office:meta>
</office:document-meta>
</file>