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6 december 2016 gedurende zes weken ter inzage ligt de ontwerpbeschikking omgevingsvergunning voor:</text:p>
            <text:p text:style-name="common-al">•<text:span text:style-name="nadrukvet">Vinkenstraat </text:span><text:span text:style-name="nadrukvet">ongen. te Someren</text:span>, inzake het aanleggen van infrastructuur en inrichting ten behoeve van doorontwikkeling naar woongebied, kadastraal bekend gemeente Someren, sectie/nummer(s) H 1515.</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1.Handelen in strijd met regels RO</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Contactpersoon voor dit dossier is de heer R. Kusters.</text:p>
            <text:p text:style-name="common-al">U kunt de gegevens ook elektronisch raadplegen op http://www.ruimtelijkeplannen.nl (planidentificatienummer is IMRO code NL.IMRO.0847.OV02016005-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er R. Kusters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4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4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7646</meta:user-defined>
    <meta:user-defined meta:name="OVERHEIDop.StcrtID/DC.identifier">stcrt-2016-67646</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OV02016005-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1CK</meta:user-defined>
    <meta:user-defined meta:name="OVERHEIDop.woonplaats">Someren</meta:user-defined>
    <meta:user-defined meta:name="OVERHEIDop.straatnaam">Vink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03 378241</meta:user-defined>
    <meta:user-defined meta:name="OVERHEIDop.versieInformatie"/>
  </office:meta>
</office:document-meta>
</file>