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aanvraag omgevingsvergunning Bosstraat 18, 6109 AL te Ohé en Laak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nden 04 februari 2016 / het bouwen van een sportaccommodatie</text:p>
            <text:p text:style-name="common-al"/>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6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76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ve beschikking aanvraag omgevingsvergunning Bosstraat 18, 6109 AL te Ohé en Laak / Maasgouw</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761</meta:user-defined>
    <meta:user-defined meta:name="OVERHEIDop.StcrtID/DC.identifier">stcrt-2016-676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 AL 18</meta:user-defined>
    <meta:user-defined meta:name="OVERHEIDop.woonplaats">Ohé en Laak</meta:user-defined>
    <meta:user-defined meta:name="OVERHEIDop.straatnaam">Burgemeester Minkenberg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299 346818</meta:user-defined>
    <meta:user-defined meta:name="OVERHEIDop.versieInformatie"/>
  </office:meta>
</office:document-meta>
</file>