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orte Molenstraat in Veenendaal 2016/158742</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 Veenendaal</text:p>
          <text:section text:name="considerans_id1-3-2-1-3" text:style-name="considerans">
            <text:p text:style-name="tussenkopcur">Burgemeester en wethouders van Veenendaal hebben het volgende verkeersbesluit genomen:</text:p>
            <text:p text:style-name="tussenkopcur">B&amp;W besluit nr 2016/158742: </text:p>
            <text:p text:style-name="tussenkopcur">het inrichten van een gehandicaptenparkeerplaats op kenteken in de nabijheid van Korte Molenstraat 32.</text:p>
            <text:p text:style-name="tussenkopcur"/>
            <text:p text:style-name="tussenkopcur">Bevoegdheid:</text:p>
            <text:p text:style-name="considerans.al">In Artikel 18 van de Wegenverkeerswet 1994 staat dat verkeersbesluiten worden genomen door het college. Het college heeft op 27 oktober 2015 de algemeen directeur met ingang van 1 januari 2015 bevoegdheid gegeven namens hen verkeersbesluiten te nemen. Op 16 november 2015 heeft de algemeen directeur de bevoegdheden (onder)gemandateerd aan de afdelingsmanager Wijk- en Stadsbeheer, met ingang van 1 januari 2015. </text:p>
            <text:p text:style-name="considerans.al"/>
            <text:p text:style-name="tussenkopcur"/>
            <text:p text:style-name="considerans.al">De manager van de afdeling Wijk- en Stadsbeheer (WSB) heeft op 16 november 2015 deze bevoegdheid ondergemandateerd aan de teamcoördinator van team WSB/A ingaande 1 januari 2015.</text:p>
            <text:p text:style-name="considerans.al"/>
            <text:p text:style-name="tussenkopcur"/>
            <text:p text:style-name="tussenkopvetcur">Overwegingen ten aanzien van het besluit</text:p>
            <text:p text:style-name="tussenkopcur"/>
            <text:p text:style-name="considerans.al">de Korte Molenstraat  in Veenendaal is in beheer bij de gemeente Veenendaal</text:p>
            <text:p text:style-name="tussenkopcur"/>
            <text:p text:style-name="considerans.al">de aanvrager woont op de Korte Molenstraat in Veenendaal en is in het bezit van een gehandicaptenparkeerkaart type B.</text:p>
            <text:p text:style-name="tussenkopcur"/>
            <text:p text:style-name="considerans.al">de aanvrager heeft een loopbeperking ­</text:p>
            <text:p text:style-name="tussenkopcur"/>
            <text:p text:style-name="considerans.al">in verband met parkeerdruk is er dikwijls geen geschikte vrije parkeerplaats binnen de voor de aanvrager geldende loopafstand voorhanden.</text:p>
            <text:p text:style-name="considerans.al"/>
            <text:p text:style-name="tussenkopcur"/>
            <text:p text:style-name="considerans.al">over dit besluit is overleg gevoerd met de Politie Regio Utrecht, district Heuvelrug, die kan instemmen met dit besluit</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het plaatsen van het bord model E6 (gehandicaptenparkeerplaats) van bijlage I van het Reglement Verkeersregels en Verkeerstekens 1990, voorzien van een onderbord OB 309, een gehandicaptenparkeerplaats in te richten, uitsluitend bestemd voor het door de aanvrager in gebruik zijnde motorvoertuig.</text:p>
              </text:list-item>
              <text:list-item text:style-override="id1-3-2-2-1-2-2">
                <text:number>2.</text:number>
                <text:p text:style-name="al">dit besluit in werking te laten treden zodra het bord genoemd onder punt 1 is geplaatst.</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7 december 2016</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
          <text:span text:style-name="nadrukvet">Bezwaren</text:span>
        </text:p>
          <text:p text:style-name="tussenkopcur">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tussenkopcur"/>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7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57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57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Korte Molenstraat in Veenendaal 2016/158742</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7571</meta:user-defined>
    <meta:user-defined meta:name="OVERHEIDop.StcrtID/DC.identifier">stcrt-2016-67571</meta:user-defined>
    <meta:user-defined meta:name="DCTERMS.alternative">Gemeente Veenendaal - toekennen gehandicaptenparkeerplaats - Korte Molenstraat</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5AG 32</meta:user-defined>
    <meta:user-defined meta:name="OVERHEIDop.woonplaats">Veenendaal</meta:user-defined>
    <meta:user-defined meta:name="OVERHEIDop.straatnaam">Korte Mol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5981 448995</meta:user-defined>
    <meta:user-defined meta:name="OVERHEIDop.versieInformatie"/>
  </office:meta>
</office:document-meta>
</file>