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LEINSCHALIGE BOUWLOCATIES GEMEENTE MOERDIJK’ EN BESLUIT HOGERE GRENSWAARDE,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24 november het bestemmingsplan ‘Kleinschalige bouwlocaties gemeente Moerdijk’ (planidentificatie NL.IMRO.1709.KleinschaligBouwen-BP40) gewijzigd heeft vastgesteld. Dit betekent dat het bestemmingsplan is gewijzigd ten opzichte van het ontwerpbestemmingsplan dat ter visie is gelegd. Wijzigingen zijn aangebracht naar aanleiding van de ingediende zienswijzen en door de gemeente zelf (ambtshalve wijzigingen). Tevens is er door de raad een amendement aangenomen.</text:p>
            <text:p text:style-name="common-al">
            <text:span text:style-name="nadrukcur">Plangebied</text:span>
          </text:p>
            <text:p text:style-name="common-al">Het bestemmingsplan ‘Kleinschalige bouwlocaties gemeente Moerdijk’ betreft de planologische regeling voor een zestal bouwinitiatieven van particulieren verspreid over de kernen Langeweg, Klundert, Staddaarbuiten en Noordhoek met in totaal maximaal 8 woningen.</text:p>
            <text:p text:style-name="common-al">
            <text:span text:style-name="nadrukcur">Wijzigingen</text:span>
          </text:p>
            <text:p text:style-name="common-al">De raad heeft bij de vaststelling van het bestemmingsplan een amendement aangenomen en een aantal wijzigingen aangebracht naar aanleiding van zienswijzen en geconstateerde onjuistheden in de toelichting. Alle wijzigingen ten opzichte van het ontwerpbestemmingsplan zijn expliciet benoemd in de ‘Nota Zienswijzen’, ook de ambtshalve aanpassingen.</text:p>
            <text:p text:style-name="common-al">Het door de raad aangenomen amendement heeft betrekking op de locatie Kadedijk naast nr. 120 te Fijnaart. Deze locatie was opgenomen in het ontwerpbestemmingsplan, maar is bij de vaststelling uit het bestemmingsplan gelaten. De raad vindt dat de hier voorgestane ontwikkeling van drie woningen een projectontwikkeling betreft en geen particulier initiatief. </text:p>
            <text:p text:style-name="common-al">
            <text:span text:style-name="nadrukcur">Ter inzage </text:span>
          </text:p>
            <text:p text:style-name="common-al">Het vastgestelde bestemmingsplan ligt vanaf 15 december 2016 tot en met 25 januari 2017 tijdens de openingstijden van het gemeentehuis bij de receptie ter inzage. Het plan is digitaal te raadplegen op de website <text:a xlink:href="http://www.ruimtelijkeplannen.nl" xlink:type="simple">http://www.ruimtelijkeplannen.nl</text:a>. Het bestemmingsplan kan ook worden ingezien op de gemeentelijke website<text:a xlink:href="https://www.moerdijk.nl/web/Ruimtelijkeplannen/Bestemmingsplannen,-ter-inzage.html" xlink:type="simple"> https://www.moerdijk.nl/web/Ruimtelijkeplannen/Bestemmingsplannen,-ter-inzage.html</text:a></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span text:style-name="nadrukcur">Vaststelling hogere grenswaarde</text:span>
          </text:p>
            <text:p text:style-name="common-al">Om de bouw van de in het bestemmingsplan opgenomen de woningen aan de Oude Kerkstraat te Standdaarbuiten mogelijk te maken, is voor die woningen ontheffing verleend van de hoogst toelaatbare geluidbelasting op de gevels van die woningen. De voorkeursgrenswaarde wordt voor een aantal woningen namelijk overschreden door het geluid van het wegverkeer op de rijksweg A17. De procedure voor het vaststellen van een hogere waarde is gevolgd op grond van artikel 83 van de Wet geluidhinder. Het besluit tot het vaststellen van een hogere waarde en het daarbij behorende akoestisch onderzoek liggen eveneens vanaf 15 december 2016 tot en met 25 januari 2017 ter inzage. Het besluit is ook digitaal te raadplegen op de gemeentelijke website <text:a xlink:href="https://www.moerdijk.nl/web/Ruimtelijkeplannen/Bestemmingsplannen,-ter-inzage.html" xlink:type="simple">https://www.moerdijk.nl/web/Ruimtelijkeplannen/Bestemmingsplannen,-ter-inzage.html</text:a></text:p>
            <text:p text:style-name="common-al">Degenen die een zienswijze tegen het ontwerpbesluit tot het vaststellen van een hogere waarde hebben ingebracht èn belanghebbende zijn, kunnen gedurende deze termijn schriftelijk beroep instellen en vragen om een voorlopige voorziening bij de Afdeling Bestuursrechtspraak van de Raad van State, Postbus 20019, 2500 EA ’s-Gravenhage.</text:p>
            <text:p text:style-name="common-al"/>
            <text:p text:style-name="last-al">Zevenberg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LEINSCHALIGE BOUWLOCATIES GEMEENTE MOERDIJK’ EN BESLUIT HOGERE GRENSWAARDE, GEMEENTE MOERDIJ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538</meta:user-defined>
    <meta:user-defined meta:name="OVERHEIDop.StcrtID/DC.identifier">stcrt-2016-67538</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leinschaligBouwen-BP40</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