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Schelpenwinning Waddenzee, Rijkswaterstaat</text:h>
      <text:h text:style-name="ifm_p_font.bold_mt.7.4mm_page.keep-with-next_ifm" text:outline-level="4">Ontgrondingenwet</text:h>
      <text:p text:style-name="ifm_p_mt.4.23mm_ifm">De Minister van Infrastructuur en Milieu geeft, ingevolge artikel 3:12 van de Algemene wet bestuursrecht, kennis van het voornemen om positief te beschikken op vier aanvragen om een vergunning op grond van de Ontgrondingenwet.</text:p>
      <text:p text:style-name="ifm_p_mt.3.7mm_ifm">Op 12 juli 2016 is een aanvraag voor een besluit, op grond van de Ontgrondingenwet, ontvangen van Zand &amp; Schelpenwinning Waddenzee B.V. te Harlingen. De aanvraag betreft het winnen van 66.000 m<text:span text:style-name="ifm_span_font.superscript_ifm">3</text:span> schelpen per jaar in de Waddenzee en de Noordzeekustzone.</text:p>
      <text:p text:style-name="ifm_p_mt.3.7mm_ifm">Voor dezelfde activiteit zijn tevens op 12 juli 2016 drie andere aanvragen binnengekomen. Het betreft hier aanvragen voor het winnen van 33.000 m<text:span text:style-name="ifm_span_font.superscript_ifm">3</text:span> schelpen per jaar in de Waddenzee en de Noordzeekustzone door Visserijbedrijf De Rousant B.V., Testamare Holding B.V. en Spaansen Groep B.V.</text:p>
      <text:h text:style-name="ifm_p_font.bold_mt.5.08mm_page.keep-with-next_ifm" text:outline-level="4">Terinzagelegging</text:h>
      <text:p text:style-name="ifm_p_mt.4.23mm_ifm">Het ontwerpbesluit, alsmede de ter zake zijnde stukken liggen van 9 december 2016 tot en met 20 januari 2017 tijdens kantooruren ter inzage op de volgende adressen:</text:p>
      <text:p text:style-name="ifm_p_indent.-5mm_mleft.5mm_ifm">–<text:tab/>Rijkswaterstaat Noord-Nederland, Zuidersingel 3 te Leeuwarden;</text:p>
      <text:p text:style-name="ifm_p_indent.-5mm_mleft.5mm_ifm">–<text:tab/>Gemeente Den Helder, Drs. F. Bijlweg 20 te Den Helder;</text:p>
      <text:p text:style-name="ifm_p_indent.-5mm_mleft.5mm_ifm">–<text:tab/>Gemeente Hollands Kroon, De Verwachting 1 te Anna Paulowna;</text:p>
      <text:p text:style-name="ifm_p_indent.-5mm_mleft.5mm_ifm">–<text:tab/>Gemeente Texel, Emmalaan 15 te Den Burg;</text:p>
      <text:p text:style-name="ifm_p_indent.-5mm_mleft.5mm_ifm">–<text:tab/>Gemeente Harlingen, Voorstraat 35 te Harlingen;</text:p>
      <text:p text:style-name="ifm_p_indent.-5mm_mleft.5mm_ifm">–<text:tab/>Gemeente Vlieland, Dorpsstraat 127 te Vlieland;</text:p>
      <text:p text:style-name="ifm_p_indent.-5mm_mleft.5mm_ifm">–<text:tab/>Gemeente Terschelling, Burg. van Heusdenweg 10a te West-Terschelling;</text:p>
      <text:p text:style-name="ifm_p_indent.-5mm_mleft.5mm_ifm">–<text:tab/>Gemeente Schiermonnikoog, Nieuwestreek 5 te Schiermonnikoog.</text:p>
      <text:h text:style-name="ifm_p_font.bold_mt.5.08mm_page.keep-with-next_ifm" text:outline-level="4">Zienswijze(n)</text:h>
      <text:p text:style-name="ifm_p_mt.4.23mm_ifm">Eenieder kan binnen de bovengenoemde termijn zijn/haar zienswijze(n) hieromtrent mondeling of schriftelijk kenbaar maken bij Rijkswaterstaat Noord-Nederland. De ingebrachte zienswijze(n) wordt (worden) meegewogen in het besluit op de aanvraag.</text:p>
      <text:p text:style-name="ifm_p_mt.3.7mm_ifm">Schriftelijke zienswijzen kunnen worden gericht aan Rijkswaterstaat Noord-Nederland, afdeling Werkenpakket, Postbus 2232, 3500 GE Utrecht, onder vermelding van Ontgrondingvergunning voor Schelpenwinning. Voor mondelinge zienswijzen kan contact worden opgenomen met Rijkswaterstaat Noord-Nederland, afdeling Vergunningverlening, telefoon 06 – 15 39 95 02.</text:p>
      <text:h text:style-name="ifm_p_font.bold_mt.5.08mm_page.keep-with-next_ifm" text:outline-level="4">Inlichtingen</text:h>
      <text:p text:style-name="ifm_p_mt.4.23mm_ifm">Voor nadere inlichtingen kan tijdens kantooruren contact worden opgenomen met de heer H.M. Jongsma van Rijkswaterstaat Noord-Nederland, afdeling Vergunningverlening, telefoon 06 – 15 39 95 02.</text:p>
      <text:p text:style-name="ifm_p_font.italic_mt.3.7mm_ifm">De Minister van Infrastructuur en Milieu,
            <text:line-break/>namens deze,<text:line-break/>het hoofd  van de afdeling Vergunningverlening, Rijkswaterstaat Noord-Nederland, van de afdeling Vergunningverlening, Rijkswaterstaat Noord-Nederland,<text:line-break/>M.G.<text:s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534</text:span><text:tab/>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534</text:span><text:tab/>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Schelpenwinning Waddenzee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5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DC.title">Ontwerpbesluit Schelpenwinning Waddenzee, Rijkswaterstaat</meta:user-defined>
    <meta:user-defined meta:name="DCTERMS.W3CDTF/DCTERMS.available">2016-12-09</meta:user-defined>
    <meta:user-defined meta:name="OVERHEIDop.Ruimtelijkplan/OVERHEIDop.bekendmakingBetreffendePlan"/>
  </office:meta>
</office:document-meta>
</file>