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7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27</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TB/REG-17638-01 Macrobeheersinstrument multidisciplinaire zorg 2017, Nederlandse Zorgautoriteit </text:h>
      <text:p text:style-name="ifm_p_font.italic_mt.7.4mm_ifm">Nummer TB/REG-17638-01</text:p>
      <text:p text:style-name="ifm_p_font.italic_ifm">Datum inwerkingtreding 1 januari 2017</text:p>
      <text:p text:style-name="ifm_p_font.italic_ifm">Datum vaststelling 5 december 2016</text:p>
      <text:p text:style-name="ifm_p_font.italic_ifm">Datum verzending december 2016</text:p>
      <text:p text:style-name="ifm_p_font.italic_ifm">Geldig tot 1 januari 2018</text:p>
      <text:p text:style-name="ifm_p_font.italic_ifm">Behandeld door directie Regulering</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zevende lid, en 50, tweede lid, onder c, van de Wmg,</text:p>
      <text:p text:style-name="ifm_p_mt.3.7mm_ifm"><text:span text:style-name="ifm_span_font.italic_ifm">alsmede de beleidsregels:</text:span></text:p>
      <text:p text:style-name="ifm_p_indent.-5mm_mleft.5mm_ifm">–<text:tab/>‘Macrobeheersinstrument multidisciplinaire zorg 2017’, met kenmerk BR/REG-17148.</text:p>
      <text:p text:style-name="ifm_p_indent.-5mm_mleft.5mm_ifm">–<text:tab/>Afronding tarieven (AL/BR-0031);</text:p>
      <text:p text:style-name="ifm_p_mt.3.7mm_ifm"><text:span text:style-name="ifm_span_font.italic_ifm">en de nadere regel:</text:span></text:p>
      <text:p text:style-name="ifm_p_indent.-5mm_mleft.5mm_ifm">–<text:tab/>‘Macrobeheersinstrument multidisciplinaire zorg 2017’ met kenmerk NR/REG-1726.</text:p>
      <text:p text:style-name="ifm_p_mt.3.7mm_ifm"><text:span text:style-name="ifm_span_font.italic_ifm">ambtshalve besloten:</text:span></text:p>
      <text:p text:style-name="ifm_p_indent.-7mm_mleft.7mm_ifm">A.<text:tab/><text:span text:style-name="ifm_span_font.underline_ifm">Macro omzetgrens</text:span></text:p>
      <text:p text:style-name="ifm_p_indent.-7mm_mleft.14mm_ifm">1.<text:tab/>dat voor het jaar 2017 een macro omzetgrens, zijnde een bovengrens als bedoeld in artikel 50, tweede lid, onder c, van de Wmg, wordt vastgesteld;</text:p>
      <text:p text:style-name="ifm_p_indent.-7mm_mleft.14mm_ifm">2.<text:tab/>dat de hoogte van deze macro omzetgrens wordt vastgesteld op € 482,5 miljoen (prijspeil 2017);</text:p>
      <text:p text:style-name="ifm_p_indent.-7mm_mleft.14mm_ifm">3.<text:tab/>dat de som van de omzet van multidisciplinaire zorg prestaties<text:note text:id="n1" text:note-class="footnote"><text:note-citation text:label="1 ">1</text:note-citation><text:note-body><text:p text:style-name="ifm_p_font.normal_size.6.93pt_mt..5mm_indent.-0.1161in_mleft.0.1161in_ifm">Het gaat in deze beschikking om prestaties multidisciplinaire zorg als opgenomen in de bijlage bij deze beschikking.</text:p></text:note-body></text:note> inclusief de correcties volgend uit de materiële controles voor het jaar 2017 de hiervoor genoemde macro omzetgrens niet mag overschrijden;</text:p>
      <text:p text:style-name="ifm_p_indent.-7mm_mleft.7mm_ifm">B.<text:tab/><text:span text:style-name="ifm_span_font.underline_ifm">Individuele omzetgrens</text:span></text:p>
      <text:p text:style-name="ifm_p_indent.-7mm_mleft.14mm_ifm">1.<text:tab/>dat voor het jaar 2017 per zorgaanbieder een individuele omzetgrens, zijnde een bovengrens als bedoeld in artikel 50, tweede lid, onder c, van de Wmg, wordt vastgesteld;</text:p>
      <text:p text:style-name="ifm_p_indent.-7mm_mleft.14mm_ifm">2.<text:tab/>dat de omzet van een zorgaanbieder van multidisciplinaire zorg wordt bepaald op basis van schadelastjaarcijfers;</text:p>
      <text:p text:style-name="ifm_p_indent.-7mm_mleft.14mm_ifm">3.<text:tab/>dat de individuele omzetgrens per zorgaanbieder voor het jaar 2017 door de NZa wordt vastgesteld volgens de navolgende rekenregels:</text:p>
      <text:p text:style-name="ifm_p_indent.0mm_mleft.14mm_ifm"><text:span text:style-name="ifm_span_font.bold-italic_ifm">situatie a.</text:span></text:p>
      <text:p text:style-name="ifm_p_indent.0mm_mleft.14mm_ifm"><text:span text:style-name="ifm_span_font.italic_ifm">Indien de Minister van VWS na 2017 aan de NZa zal meedelen dat géén sprake is van overschrijding van de macro omzetgrens, c.q. het landelijk MBI-omzetplafond, over het jaar 2017:</text:span></text:p>
      <text:p text:style-name="ifm_p_indent.0mm_mleft.14mm_ifm"><text:span text:style-name="ifm_span_font.bold-italic_ifm">individuele omzetgrens (2017) = individuele omzet<text:note text:id="n2" text:note-class="footnote"><text:note-citation text:label="2 ">2</text:note-citation><text:note-body><text:p text:style-name="ifm_p_font.normal_size.6.93pt_mt..5mm_indent.-0.1161in_mleft.0.1161in_ifm">Onder individuele omzet wordt in deze beschikking verstaan: ‘gerealiseerde omzet’ als bedoeld in artikel 3.9, van de beleidsregel ‘Macrobeheersinstrument multidisciplinaire zorg’, kenmerk BR/REG-17148.</text:p></text:note-body></text:note> (2017)</text:span></text:p>
      <text:p text:style-name="ifm_p_indent.0mm_mleft.14mm_ifm"><text:span text:style-name="ifm_span_font.bold-italic_ifm">situatie b.</text:span></text:p>
      <text:p text:style-name="ifm_p_indent.0mm_mleft.14mm_ifm"><text:span text:style-name="ifm_span_font.italic_ifm">Indien de Minister van VWS na 2017 aan de NZa zal meedelen dat sprake is van een overschrijding van de macro omzetgrens, c.q. het landelijk MBI-omzetplafond, over het jaar 2017:</text:span></text:p>
      <text:p text:style-name="ifm_p_mt.3.7mm_ifm"><draw:frame draw:name="Afbeelding1" draw:style-name="frame.picture" draw:z-index="1" svg:height="8mm" svg:width="140mm" text:anchor-type="paragraph" style:rel-height="scale" style:rel-width="scale"><draw:image draw:filter-name="PNG - Portable Network Graphics" xlink:actuate="onLoad" xlink:href="Pictures/stcrt-2016-67527-001.png" xlink:show="embed" xlink:type="simple"/></draw:frame></text:p>
      <text:p text:style-name="ifm_p_mt.3.7mm_indent.-7mm_mleft.14mm_ifm">4.<text:tab/>dat de NZa, nadat zij een mededeling van de Minister van VWS heeft ontvangen dat sprake is van situatie (a) bij beschikking bekendmaakt dat de macro omzetgrens voor het jaar 2017 niet is overschreden, of van situatie (b), iedere afzonderlijke zorgaanbieder van multidisciplinaire zorg een individuele beschikking zal sturen waarin de effecten van de overschrijding van de individuele omzetgrens voor die zorgaanbieder bekend worden gemaakt.</text:p>
      <text:h text:style-name="ifm_p_font.bold_mt.5.08mm_page.keep-with-next_ifm" text:outline-level="4">Inwerkingtreding</text:h>
      <text:p text:style-name="ifm_p_mt.4.23mm_ifm">Deze beschikking treedt in werking met ingang van 1 januari 2017.</text:p>
      <text:p text:style-name="ifm_p_mt.3.7mm_ifm">Ingevolge artikel 20, tweede lid, onderdeel d, van de Wmg zal deze beschikking in de Staatscourant worden gepubliceerd.</text:p>
      <text:h text:style-name="ifm_p_font.bold_mt.5.08mm_page.keep-with-next_ifm" text:outline-level="4">Bezwaar en beroep</text:h>
      <text:p text:style-name="ifm_p_mt.4.23mm_ifm">Ingevolge artikel 8:1 Algemene wet bestuursrecht (Awb) juncto artikel 7:1 lid 1 Awb kan een belanghebbende binnen zes weken na de datum van verzending van dit besluit een bezwaarschrift, per post of per fax (dus niet via e-mail), indienen bij de Nederlandse Zorgautoriteit, Unit Juridische Zaken, Postbus 3017, 3502 GA Utrecht. In de linkerbovenhoek van de envelop vermeldt u: Bezwaarschrift.</text:p>
      <text:p text:style-name="ifm_p_mt.3.7mm_ifm">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J.<text:s/>Rijneveld<text:line-break/>unitmanager Eerstelijns Zorg</text:p>
      <text:h text:style-name="ifm_p_font.bold_mt.5.08mm_page.break-before_ifm" text:outline-level="4">BIJLAGE: PRESTATIES MULTIDISCIPLINAIRE ZORG</text:h>
      <text:p text:style-name="ifm_p_mt.4.23mm_ifm"><text:span text:style-name="ifm_span_font.bold_mt.4.23mm_ifm">S2</text:span></text:p>
      <text:p text:style-name="ifm_p_indent.-5mm_mleft.5mm_ifm">•<text:tab/>Multidisciplinaire zorg dm<text:span text:style-name="ifm_span_font.superscript_ifm">2</text:span>/VRM</text:p>
      <text:p text:style-name="ifm_p_indent.-5mm_mleft.5mm_ifm">•<text:tab/>Multidisciplinaire zorg COPD/Astma</text:p>
      <text:p text:style-name="ifm_p_indent.-5mm_mleft.5mm_ifm">•<text:tab/>Module GEZ</text:p>
      <text:p text:style-name="ifm_p_mt.3.7mm_ifm"><text:span text:style-name="ifm_span_font.bold_ifm">S3</text:span> (gedeelte dat van toepassing op multidisciplinaire zorg)<text:note text:id="n3" text:note-class="footnote"><text:note-citation text:label="3 ">3</text:note-citation><text:note-body><text:p text:style-name="ifm_p_font.normal_size.6.93pt_mt..5mm_indent.-0.1161in_mleft.0.1161in_ifm">Verzekeraars dienen conform regelgeving van het Zorginstituut Nederland (Handboek zorgverzekeraars informatie zorgverzekeringswet) onderscheid te maken welke S3 prestaties betrekking hebben op de huisartsenzorg en welke op de multidisciplinaire zorg.</text:p></text:note-body></text:note></text:p>
      <text:p text:style-name="ifm_p_indent.-5mm_mleft.5mm_ifm">•<text:tab/>Resultaatbeloning</text:p>
      <text:p text:style-name="ifm_p_indent.-5mm_mleft.10mm_ifm">o<text:tab/>Adequaat verwijzen en diagnostiek</text:p>
      <text:p text:style-name="ifm_p_indent.-5mm_mleft.10mm_ifm">o<text:tab/>Doelmatig voorschrijven van geneesmiddelen</text:p>
      <text:p text:style-name="ifm_p_indent.-5mm_mleft.10mm_ifm">o<text:tab/>Service en bereikbaarheid</text:p>
      <text:p text:style-name="ifm_p_indent.-5mm_mleft.10mm_ifm">o<text:tab/>Multidisciplinaire zorg</text:p>
      <text:p text:style-name="ifm_p_indent.-5mm_mleft.10mm_ifm">o<text:tab/>Stimulering huisartsenzorg in krimpregio’s</text:p>
      <text:p text:style-name="ifm_p_indent.-5mm_mleft.10mm_ifm">o<text:tab/>Overig</text:p>
      <text:p text:style-name="ifm_p_indent.-5mm_mleft.5mm_ifm">•<text:tab/>Zorgvernieuwing</text:p>
      <text:p text:style-name="ifm_p_indent.-5mm_mleft.10mm_ifm">o<text:tab/>E-health</text:p>
      <text:p text:style-name="ifm_p_indent.-5mm_mleft.10mm_ifm">o<text:tab/>Meekijkconsult</text:p>
      <text:p text:style-name="ifm_p_indent.-5mm_mleft.10mm_ifm">o<text:tab/>Ove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27</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27</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TB/REG-17638-01 Macrobeheersinstrument multidisciplinaire zorg 2017, Nederlandse Zorgautoriteit</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6-67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52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 TB/REG-17638-01 Macrobeheersinstrument multidisciplinaire zorg 2017, Nederlandse Zorgautoriteit</meta:user-defined>
    <meta:user-defined meta:name="DCTERMS.W3CDTF/DCTERMS.available">2016-12-13</meta:user-defined>
  </office:meta>
</office:document-meta>
</file>