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en nieuw Bestemmingsplan Nieuwe Dijk 12,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ekend dat zij voornemens zijn een nieuw bestemmingsplan voor het perceel Nieuwe Dijk 12 te West-Terschelling voor te bereiden. Aanleiding is het plan om het bestaande bedrijfsgebouw uit te breiden. </text:p>
            <text:p text:style-name="common-al">Tegen het voornemen kunnen geen zienswijzen worden ingediend en er wordt over dit voornemen ook geen advies gevraagd van een onafhankelijke instantie. De raadscommissie zal in haar vergadering van 17 januari 2017 het initiatief bespreken waarna de gemeenteraad op 31 januari 2017 zal besluiten of er een bestemmingsplanprocedure gestart kan worden. Tijdens de vergadering van de commissie bestaat de mogelijkheid om in te sprek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2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2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en nieuw Bestemmingsplan Nieuwe Dijk 12, Terschelling</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526</meta:user-defined>
    <meta:user-defined meta:name="OVERHEIDop.StcrtID/DC.identifier">stcrt-2016-67526</meta:user-defined>
    <meta:user-defined meta:name="OVERHEID.TaxonomieBeleidsagenda/OVERHEID.category">Ruimte en infrastructuur | Organisatie en beleid</meta:user-defined>
    <meta:user-defined meta:name="OVERHEID.Gemeente/DC.spatial">Terschelling</meta:user-defined>
    <meta:user-defined meta:name="DC.source">art. 1.3.1 lid 1 Bro;1.0:c:BWBR0023798&amp;artikel=1.3.1&amp;lid=1&amp;g=2015-07-01</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PostcodeHuisnummer/OVERHEIDop.postcodeHuisnummer">8881HC 12</meta:user-defined>
    <meta:user-defined meta:name="OVERHEIDop.woonplaats">West-Terschelling</meta:user-defined>
    <meta:user-defined meta:name="OVERHEIDop.straatnaam">Nieuwe 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5044 598159</meta:user-defined>
    <meta:user-defined meta:name="OVERHEIDop.versieInformatie"/>
  </office:meta>
</office:document-meta>
</file>