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nen - Ontwerp omgevingsvergunning “Multicourt Lijster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zijn voornemens een omgevingsvergunning te verlenen voor de aanpassing van het “Multicourt Liisterberg”, gelegen aan de Lijsterberg in Rhenen. De aanvraag om omgevingsvergunning is in strijd met het vigerende bestemmingsplan “Rhenen Stad 2012” en is daarom aangemerkt als een verzoek om afwijking van het vigerende bestemmingsplan met toepassing van artikel 2.12, lid 1, onder a, sub 3 van de Wet algemene bepalingen omgevingsrecht (Wabo).</text:p>
            <text:p text:style-name="tussenkopcur">
            <text:span text:style-name="nadrukvet">Inzien</text:span>
          </text:p>
            <text:p text:style-name="common-al">De ontwerpbeschikking, inclusief de onderliggende stukken, ligt van donderdag 24 november 2016 tot en met woensdag 4 januari 2017 voor een ieder ter inzage.</text:p>
            <text:list text:style-name="id1-3-2-1-1-4">
              <text:list-item text:style-override="id1-3-2-1-1-4-1">
                <text:number>•</text:number>
                <text:p text:style-name="al">de ontwerpbeschikking is in PDF-bestanden in te zien op www.rhenen.nl onder Actueel &gt; Ter inzage</text:p>
              </text:list-item>
              <text:list-item text:style-override="id1-3-2-1-1-4-2">
                <text:number>•</text:number>
                <text:p text:style-name="al">een analoog (papieren) exemplaar van het bestemmingsplan is ook in te zien in het Huis van de gemeente Rhenen, Nieuwe Veenendaalseweg 75 te Rhenen. Inzien kan op afspraak, zie voor meer informatie www.rhenen.nl.</text:p>
              </text:list-item>
            </text:list>
            <text:p text:style-name="common-al">Kopieën van de stukken zijn tegen betaling van de daarvoor verschuldigde leges verkrijgbaar. Als u vragen heeft kunt u contact opnemen met Martijn van Dee, telefoonnummer 140317 of e-mail martijn.van.dee@rhenen.nl. </text:p>
            <text:p text:style-name="tussenkopcur">
            <text:span text:style-name="nadrukvet">Zienswijze</text:span>
            <text:span text:style-name="nadrukvet">n</text:span>
          </text:p>
            <text:p text:style-name="common-al">Gedurende bovengenoemde inzagetermijn kan een ieder schriftelijk of mondeling zijn/haar zienswijze(n) omtrent de ontwerp omgevingsvergunning aan het college kenbaar maken (postbus 201, 3910 AE RHENEN). Voor het indienen van een mondelinge zienswijze kan contact op worden genomen met Martijn van Dee van het team Economie &amp; Ruimte, telefoonnummer 140317.</text:p>
            <text:p text:style-name="tussenkopcur">
            <text:span text:style-name="nadrukvet">Ontwerp omgevingsvergunning </text:span>
          </text:p>
            <text:p text:style-name="common-al">“Multicourt Lijsterberg”</text:p>
            <text:p text:style-name="last-al">De ontwerpomgevingsvergunning voorziet in het aanpassen van het Multicourt Lijsterberg gelegen aan de Lijsterberg in Rhenen. De ontwerpomgevingsvergunning ligt van donderdag 24 november 2016 tot en met woensdag 4 januari 2017 voor zienswijzen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2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52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52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Ontwerp omgevingsvergunning “Multicourt Lijsterberg”</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7523</meta:user-defined>
    <meta:user-defined meta:name="OVERHEIDop.StcrtID/DC.identifier">stcrt-2016-67523</meta:user-defined>
    <meta:user-defined meta:name="OVERHEID.TaxonomieBeleidsagenda/OVERHEID.category">Ruimte en infrastructuur | Organisatie en beleid</meta:user-defined>
    <meta:user-defined meta:name="OVERHEIDop.Ruimtelijkplan/OVERHEIDop.bekendmakingBetreffendePlan">NL.IMRO.0340.OVmulticourt-co01</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meta:user-defined>
    <meta:user-defined meta:name="OVERHEIDop.woonplaats">Rhenen</meta:user-defined>
    <meta:user-defined meta:name="OVERHEIDop.straatnaam">Lijsterber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7914 441635</meta:user-defined>
    <meta:user-defined meta:name="OVERHEIDop.versieInformatie"/>
  </office:meta>
</office:document-meta>
</file>