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sterbrug, Scharren 43: verleende vergunning uitbreiding ligboxenstal (OV 20150223/18180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6</text:span> is een omgevingsvergunning verleend voor deze locatie. Het gaat om het <text:span text:style-name="nadrukvet">uitbreiden/renoveren van de ligboxenstal in de vorm van een serre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9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5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5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43: verleende vergunning uitbreiding ligboxenstal (OV 20150223/181807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522</meta:user-defined>
    <meta:user-defined meta:name="OVERHEIDop.StcrtID/DC.identifier">stcrt-2016-67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43</meta:user-defined>
    <meta:user-defined meta:name="OVERHEIDop.woonplaats">Scharsterbrug</meta:user-defined>
    <meta:user-defined meta:name="OVERHEIDop.straatnaam">Scharr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428 550196</meta:user-defined>
    <meta:user-defined meta:name="OVERHEIDop.versieInformatie"/>
  </office:meta>
</office:document-meta>
</file>