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locatie Raadhuisstraat 2 te Dinxp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ten maken op grond van artikel 7, eerste lid, van de Wet voorkeursrecht gemeenten (Wvg) bekend dat zij op 6 december 2016 hebben besloten gronden aan te wijzen waarop de artikelen 10 tot en met 15, 24 en 26 van de Wet voorkeursrecht gemeenten van toepassing zijn. De aanwijzing vindt plaats op basis van artikel 6 van de Wvg. De aanwijzing betreft een perceel in Dinxperlo, kadastraal bekend gemeente Dinxperlo, sectie A, nummer 6094, groot ca. 248 m², plaatselijk bekend Raadhuisstraat 2 te Dinxperlo.</text:p>
            <text:p text:style-name="common-al">
            <text:span text:style-name="nadrukvet">Gevolgen</text:span>
          </text:p>
            <text:p text:style-name="common-al">De vestiging van het voorkeursrecht houdt in dat de eigenaren van de aangewezen gronden, wanneer zij die gronden wensen te verkopen, deze eerst aan de gemeente te koop moeten aanbieden. De eigenaren van het perceel ontvangen hierover afzonderlijk bericht. Het besluit treedt in werking op 8 december 2016 (één dag na publicatie in de Staatscourant). Na de voorlopige aanwijzing stellen wij de gemeenteraad binnen drie maanden voor om het perceel definitief aan te wijzen in het kader van de Wvg.</text:p>
            <text:p text:style-name="common-al">
            <text:span text:style-name="nadrukvet">Ter inzage</text:span>
          </text:p>
            <text:p text:style-name="common-al">Het besluit van het college van burgemeester en wethouders ligt samen met het conceptraadsvoorstel en conceptraadsbesluit en verdere bijbehorende bijlagen met ingang van 8 december 2016 tijdens kantooruren ter inzage in het gemeentekantoor aan de Hofstraat 8 te Aalten.</text:p>
            <text:p text:style-name="common-al">
            <text:span text:style-name="nadrukvet">Bezwaar</text:span> <text:span text:style-name="nadrukvet">tegen voorlopige aanwijzing</text:span></text:p>
            <text:p text:style-name="common-al">Op grond van de Algemene wet bestuursrecht kan een belanghebbende een gemotiveerd bezwaarschrift tegen het besluit indienen bij het college van burgemeester en wethouders van de gemeente Aalten. Het bezwaarschrift moet worden ingediend <text:span text:style-name="nadrukondlijn">binnen zes weken</text:span> na publicatie in de Staatscourant. Het bezwaarschrift moet worden gericht aan het college van burgemeester en wethouders van de gemeente Aalten, Postbus 119, 7120 AC Aalten. Het indienen van een bezwaarschrift betekent niet dat daardoor de werking van het besluit wordt opgeschort. Degene die een bezwaarschrift heeft ingediend en tevens van mening is dat spoed is vereist, kan een voorlopige voorziening (b.v. schorsing) vragen aan de Voorzieningenrechter van de Rechtbank Gelderland, Sector Bestuursrecht, Postbus 9030, 6800 EM Arnhem. </text:p>
            <text:p text:style-name="common-al">
            <text:span text:style-name="nadrukvet">Zienswijze</text:span> <text:span text:style-name="nadrukvet">tegen voornemen definitieve aanwijzing</text:span></text:p>
            <text:p text:style-name="common-al">Binnen drie maanden dient de gemeenteraad van de gemeente Aalten de aanwijzing van de gronden te bestendigen. In het kader van een zorgvuldige voorbereiding van het door de raad te nemen besluit tot aanwijzing van de gronden worden belanghebbenden, gelet op artikel 4:8 van de Algemene wet bestuursrecht, in de gelegenheid gesteld om binnen vier weken (na deze publicatie) schriftelijk of mondeling hun zienswijzen ten aanzien van het voorgenomen raadsbesluit naar voren te brengen. Schriftelijke zienswijzen kunnen <text:span text:style-name="nadrukondlijn">binnen 4 weken</text:span>, ingaande de dag na deze publicatie, worden gericht aan de gemeenteraad van de gemeente Aalten, Postbus 119, 7120 AC  Aalten. Indien belanghebbenden hun zienswijze aan de gemeenteraad mondeling kenbaar wensen te maken, kunnen zij hiervoor telefonisch een afspraak maken met de heer M. Oldenboom (telefoonnummer 0543 – 49 33 33).</text:p>
            <text:p text:style-name="common-al"/>
            <text:p text:style-name="common-al">Aalten, 7 december 2016</text:p>
            <text:p text:style-name="common-al">Burgemeester en wethouders van de gemeente Aal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locatie Raadhuisstraat 2 te Dinxperlo</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517</meta:user-defined>
    <meta:user-defined meta:name="OVERHEIDop.StcrtID/DC.identifier">stcrt-2016-67517</meta:user-defined>
    <meta:user-defined meta:name="OVERHEID.TaxonomieBeleidsagenda/OVERHEID.category">Ruimte en infrastructuur | Organisatie en beleid</meta:user-defined>
    <meta:user-defined meta:name="OVERHEID.Gemeente/DC.spatial">Aalten</meta:user-defined>
    <meta:user-defined meta:name="DC.source">art. 6 lid 1 Wvg;1.0:c:BWBR0003391&amp;artikel=6&amp;lid=1&amp;g=2012-03-23</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PostcodeHuisnummer/OVERHEIDop.postcodeHuisnummer">7091CK 2</meta:user-defined>
    <meta:user-defined meta:name="OVERHEIDop.woonplaats">Dinxperlo</meta:user-defined>
    <meta:user-defined meta:name="OVERHEIDop.straatnaam">Raadhui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0715 430858</meta:user-defined>
    <meta:user-defined meta:name="OVERHEIDop.versieInformatie"/>
  </office:meta>
</office:document-meta>
</file>