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Lidl (Westeinde) en ontwerpbestemmingsplan “Noordwest”, gemeente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luis maken, ingevolge het bepaalde in artikelen 3.8 en 3.30 Wet ruimtelijke ordening (Wro) bekend dat de ontwerpvergunning voor de nieuwbouw Lidl te Westeinde en het ontwerpbestemmingsplan “Noordwest” ter inzage worden gelegd.</text:p>
            <text:p text:style-name="common-al"/>
            <text:p text:style-name="common-al">
            <text:span text:style-name="nadrukvet">Ontwerpomgevingsvergunning</text:span>
          </text:p>
            <text:p text:style-name="common-al">De aanvraag omgevingsvergunning is ingediend op 19 augustus 2016. Het betreft nieuwbouw van de winkelruimte Lidl te Westeinde. Tevens zal t.b.v. de nieuwbouw van de winkelruimte het openbare gebied (parkeerterrein) gedeeltelijk worden aangepast.</text:p>
            <text:p text:style-name="common-al"/>
            <text:p text:style-name="common-al">
            <text:span text:style-name="nadrukvet">Ontwerpbestemmingsplan</text:span>
          </text:p>
            <text:p text:style-name="common-al">Het plangebied is gelegen in het noordwesten van de gemeente Maassluis en wordt globaal begrensd door de gemeentegrens met Westland, Westlandseweg, Uiverlaan en de Nieuwe Waterweg.</text:p>
            <text:p text:style-name="common-al"/>
            <text:p text:style-name="common-al">
            <text:span text:style-name="nadrukvet">Coördinatieregeling</text:span>
          </text:p>
            <text:p text:style-name="common-al">De gemeenteraad heeft op 1 november 2016 besloten om de coördinatieregeling toe te passen. Deze regeling maakt het mogelijk dat de procedures gezamenlijk worden doorlopen. Dat wil zeggen dat de voorbereiding en de bekendmaking van de verschillende besluiten tegelijk worden behandeld.</text:p>
            <text:p text:style-name="common-al"/>
            <text:p text:style-name="common-al">
            <text:span text:style-name="nadrukvet">Ter inzage</text:span>
          </text:p>
            <text:p text:style-name="common-al">Op grond van de artikel 3.8 en 3.30 Wro liggen de ontwerpvergunning en het ontwerpbestemmingsplan en alle bijbehorende stukken met ingang van 9 december 2016 gedurende zes weken ter inzage bij het publiekscentrum op het stadhuis aan de Koningshoek te Maassluis. Tevens is het ontwerpbestemmingsplan digitaal te raadplegen op <text:a xlink:href="http://www.ruimtelijkeplannen.nl/" xlink:type="simple">www.ruimtelijkeplannen.nl</text:a>.</text:p>
            <text:p text:style-name="common-al"/>
            <text:p text:style-name="common-al">
            <text:span text:style-name="nadrukvet">Inloopbijeenkomst</text:span>
          </text:p>
            <text:p text:style-name="common-al">U bent van harte welkom om op maandag <text:span text:style-name="nadrukvet"><text:span text:style-name="nadrukondlijn">9 januari 2017 van 17.00-20.00 uur </text:span></text:span>op het gemeentehuis, Koningshoek 93.050 te Maassluis, de ontwerpbesluiten in te zien. Tijdens deze inloopbijeenkomst kunt u eventuele vragen stellen aan de vertegenwoordigers van Lidl en aan de vertegenwoordigers van de gemeente. </text:p>
            <text:p text:style-name="common-al"/>
            <text:p text:style-name="common-al">
            <text:span text:style-name="nadrukvet">Indiening zienswijzen</text:span>
          </text:p>
            <text:p text:style-name="common-al">Gedurende de termijn van terinzagelegging kan een ieder bij voorkeur schriftelijk, maar eventueel ook mondeling op afspraak, gemotiveerd zienswijzen naar voren brengen. Schriftelijke zienswijzen ten aanzien van het ontwerpomgevingsvergunning kunt u indienen bij het college van burgemeester en wethouders van Maassluis onder vermelding van zienswijzen omgevingsvergunning Lidl (Westeinde). Schriftelijke zienswijzen ten aanzien van het ontwerpbestemmingsplan kunt u richten aan de gemeenteraad, Postbus 55, 3140AB Maassluis.</text:p>
            <text:p text:style-name="common-al">Voor meer informatie kunt u contact opnemen met mevrouw M. van Tilburg; tel. 010 – 5931815 of via <text:a xlink:href="mailto:gemeente@maassluis.nl" xlink:type="simple">gemeente@maassluis.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1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1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1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Lidl (Westeinde) en ontwerpbestemmingsplan “Noordwest”, gemeente Maassluis</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512</meta:user-defined>
    <meta:user-defined meta:name="OVERHEIDop.StcrtID/DC.identifier">stcrt-2016-67512</meta:user-defined>
    <meta:user-defined meta:name="OVERHEID.TaxonomieBeleidsagenda/OVERHEID.category">Huisvesting | Organisatie en beleid</meta:user-defined>
    <meta:user-defined meta:name="OVERHEID.Gemeente/DC.spatial">Maassluis</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065-NW-01 REG ontwerp|exb-2016-41613</meta:user-defined>
    <meta:user-defined meta:name="OVERHEIDop.externeBijlage">065-NW-01 TOE ontwerp|exb-2016-41614</meta:user-defined>
    <meta:user-defined meta:name="OVERHEIDop.externeBijlage">065-NW-01 VERB blad 1|exb-2016-41615</meta:user-defined>
    <meta:user-defined meta:name="OVERHEIDop.externeBijlage">065-NW-01 VERB blad 2|exb-2016-41616</meta:user-defined>
    <meta:user-defined meta:name="OVERHEIDop.externeBijlage">065-NW-01 VERB blad 3|exb-2016-41617</meta:user-defined>
    <meta:user-defined meta:name="OVERHEIDop.externeBijlage">065-NW-01 VERB blad 4|exb-2016-41618</meta:user-defined>
    <meta:user-defined meta:name="OVERHEIDop.externeBijlage">065-NW-01 VERB blad 5|exb-2016-41619</meta:user-defined>
    <meta:user-defined meta:name="OVERHEIDop.externeBijlage">2016-08-03 Bijlage Omgevingsvergunning BB1 Bestaan|exb-2016-41620</meta:user-defined>
    <meta:user-defined meta:name="OVERHEIDop.externeBijlage">2016-08-03 Bijlage Omgevingsvergunning BN2 Beganeg|exb-2016-41621</meta:user-defined>
    <meta:user-defined meta:name="OVERHEIDop.externeBijlage">2016-08-03 Bijlage Omgevingsvergunning BN3 Dakplan|exb-2016-41622</meta:user-defined>
    <meta:user-defined meta:name="OVERHEIDop.externeBijlage">2016-09-21 Bijlage omgevingsvergunning AANVULLING |exb-2016-41623</meta:user-defined>
    <meta:user-defined meta:name="OVERHEIDop.externeBijlage">2016-11-16 Bijlage Omgevingsvergunning Ruimtelijke|exb-2016-41624</meta:user-defined>
    <meta:user-defined meta:name="OVERHEIDop.externeBijlage">2016-11-16 Bijlage omgevingsvergunning- Tekening n|exb-2016-41625</meta:user-defined>
    <meta:user-defined meta:name="OVERHEIDop.externeBijlage">2016omg14134321|exb-2016-41626</meta:user-defined>
    <meta:user-defined meta:name="OVERHEIDop.externeBijlage">2500787_1471620608938_publiceerbareaanvraag|exb-2016-41627</meta:user-defined>
    <meta:user-defined meta:name="OVERHEIDop.externeBijlage">bekendmaking ontwerpbesluiten|exb-2016-41628</meta:user-defined>
    <meta:user-defined meta:name="OVERHEIDop.externeBijlage">Besluit B en W ontwerp-omgevingsvergunning Lidl (W|exb-2016-41629</meta:user-defined>
    <meta:user-defined meta:name="OVERHEIDop.externeBijlage">Lijst van stukken ter visie|exb-2016-41630</meta:user-defined>
    <meta:user-defined meta:name="OVERHEIDop.externeBijlage">welstandsdocument|exb-2016-41631</meta:user-defined>
    <meta:user-defined meta:name="OVERHEIDop.versieInformatie"/>
  </office:meta>
</office:document-meta>
</file>