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kkerstraat 15 Hoogel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en de Algemene wet bestuursrecht bekend dat de gemeenteraad op 10 november 2016 het bestemmingsplan “Akkerstraat 15 Hoogeloon” ongewijzigd heeft vastgesteld. </text:p>
            <text:p text:style-name="common-al">
            <text:span text:style-name="nadrukcur">Inhoud</text:span>
          </text:p>
            <text:p text:style-name="common-al">Het bestemmingsplan heeft betrekking op herontwikkeling van het agrarisch perceel op de locatie Akkerstraat 15 te Hoogeloon. De voormalige bedrijfswoning wordt omgezet naar een burgerwoning. De agrarische stallen worden gesloopt. Daarnaast biedt de ontwikkeling de mogelijkheid tot toevoeging van één nieuwe woning (in ruil voor de sloop van de voormalige stallen). Het perceel wordt landschappelijk ingepast. </text:p>
            <text:p text:style-name="common-al">Tegen het plan zijn geen zienswijzen ingebracht, waardoor het plan niet is gewijzigd. </text:p>
            <text:p text:style-name="common-al">
            <text:span text:style-name="nadrukcur">Herbegrenzing</text:span>
            <text:span text:style-name="nadrukcur"> Verordening Ruimte </text:span>
            <text:span text:style-name="nadrukcur">2014</text:span>
          </text:p>
            <text:p text:style-name="common-al">Op 12 september 2016 heeft Gedeputeerde Staten van Noord-Brabant ingestemd met het verzoek tot herbegrenzing ‘Gemengd landelijk gebied’, waarna de gemeenteraad het bestemmingsplan heeft kunnen vaststellen.</text:p>
            <text:p text:style-name="common-al">
            <text:span text:style-name="nadrukcur">Ter inzage</text:span>
          </text:p>
            <text:p text:style-name="common-al">Het vastgestelde bestemmingsplan ligt inclusief bijbehorend raadsbesluit gedurende zes weken van 8 december 2016 tot en met 18 januari 2017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text:span text:style-name="nadrukondlijn">www.bladel.nl/bestemmingsplannen</text:span> of op <text:span text:style-name="nadrukondlijn">www.ruimtelijkeplannen.nl</text:span>. </text:p>
            <text:p text:style-name="common-al">Het plan kent het identificatienummer: NL.IMRO.1728.BPH3023Akkerstr15-VAST. </text:p>
            <text:p text:style-name="common-al">
            <text:span text:style-name="nadrukcur">Beroep </text:span>
          </text:p>
            <text:p text:style-name="common-al">Gedurende de terinzagelegging kan beroep worden ingesteld door een belanghebbende die kan aantonen dat hij redelijkerwijs niet in staat is geweest een zienswijze tegen het ontwerp bestemmingsplan bij de gemeenteraad kenbaar te maken.</text:p>
            <text:p text:style-name="common-al">Het instellen van beroep is mogelijk gedurende de terinzagelegging tot en met 18 januari 2017. Het beroepschrift moet worden gestuurd naar de Afdeling Bestuursrechtspraak van de Raad van State, Postbus 20019, 2500 EA Den Haag. </text:p>
            <text:p text:style-name="common-al">
            <text:span text:style-name="nadrukcur">Inwerkingtreding</text:span>
          </text:p>
            <text:p text:style-name="common-al">Het besluit tot vaststelling van het bestemmingsplan treedt in werking met ingang van 19 januari 2017. </text:p>
            <text:p text:style-name="common-al">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last-al">Voor meer informatie over dit bestemmingsplan kunt u contact opnemen met mevrouw M.P.A. van Dijk van de afdeling Ontwikkeling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0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0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0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kkerstraat 15 Hoogeloon”</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500</meta:user-defined>
    <meta:user-defined meta:name="OVERHEIDop.StcrtID/DC.identifier">stcrt-2016-6750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BPH3023Akkerstr15-VAST</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CH 15</meta:user-defined>
    <meta:user-defined meta:name="OVERHEIDop.woonplaats">Hoogeloon</meta:user-defined>
    <meta:user-defined meta:name="OVERHEIDop.straatnaam">Akk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310 378928</meta:user-defined>
    <meta:user-defined meta:name="OVERHEIDop.versieInformatie"/>
  </office:meta>
</office:document-meta>
</file>