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rinses Julianastraat 14 Genemuiden,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op grond van artikel 3.9a van de Wet ruimtelijke ordening bekend dat het college op 22 november 2016 heeft besloten het wijzigingsplan Prinses Julianastraat 14 Genemuiden vast te stellen. </text:p>
            <text:p text:style-name="common-al">Ter plaatse geldt de bestemming ‘maatschappelijk’. Het wijzigingsplan maakt het mogelijk dat de bestemming wordt gewijzigd in ‘gemengd’. Het betreffende pand is door de gemeente verkocht. De bestemmingswijziging is nodig omdat het beoogd toekomstig gebruik niet past binnen de huidige maatschappelijke bestemming, maar wel binnen de bestemming ‘gemengd’.</text:p>
            <text:p text:style-name="common-al">Tegen het besluit tot vaststelling kan van 8 december 2016 tot en met 18 januari 2017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9 januari 2017, tenzij voor deze datum een verzoek om voorlopige voorziening is ingediend. In dat geval wordt het besluit opgeschort totdat op het verzoek is beslist. </text:p>
            <text:p text:style-name="common-al">De genoemde stukken kunnen worden ingezien in de omschreven periode in het gemeentehuis te Hasselt. Het gemeentehuis is te vinden aan de Telvorenstraat 2 en is op werkdagen van 8:30 tot 12:30 geopend. ’s Middags kunt u hier op afspraak terecht. </text:p>
            <text:p text:style-name="last-al">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3-VS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rinses Julianastraat 14 Genemuiden, Zwartewaterlan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499</meta:user-defined>
    <meta:user-defined meta:name="OVERHEIDop.StcrtID/DC.identifier">stcrt-2016-67499</meta:user-defined>
    <meta:user-defined meta:name="OVERHEID.TaxonomieBeleidsagenda/OVERHEID.category">Ruimte en infrastructuur | Organisatie en beleid</meta:user-defined>
    <meta:user-defined meta:name="OVERHEIDop.Ruimtelijkplan/OVERHEIDop.bekendmakingBetreffendePlan">NL.IMRO.1896.BPW0003-VS01</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PostcodeHuisnummer/OVERHEIDop.postcodeHuisnummer">8281CL 14</meta:user-defined>
    <meta:user-defined meta:name="OVERHEIDop.woonplaats">Genemuiden</meta:user-defined>
    <meta:user-defined meta:name="OVERHEIDop.straatnaam">Prinses Julia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30 515310</meta:user-defined>
    <meta:user-defined meta:name="OVERHEIDop.versieInformatie"/>
  </office:meta>
</office:document-meta>
</file>