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Derkinderenstraat 50, 1062BJ Amsterdam] [activiteitbrandveilig gebruik van de begane grond als kinderdagverblijf voor maximaal 14 kinderen jonger dan 12 jaar], te Amsterdam, OLO 24985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voor brandveilig gebruik van een kinderdagverblijf op de locatie Derkinderenstraat 50 begane grond, 1062 BJ te Amsterdam.</text:p>
            <text:p text:style-name="common-al">Op grond van artikel 3.10 van de Wabo is op de procedure de uniforme openbare voorbereidingsprocedure Algemene wet bestuursrecht, afdeling 3.4 van toepassing. </text:p>
            <text:p text:style-name="common-al">Dit wil zeggen dat het ontwerpbesluit en de daarbij behorende stukken zes weken ter inzage liggen, van 8 december 2016 tot en met 18 januari 2016, bij het Stadsloket Nieuw-West, Osdorpplein 1000, Amsterdam. </text:p>
            <text:p text:style-name="common-al">Bel voor openingstijden 14 020 of kijk op onze website www.nieuwwest.amsterdam.nl </text:p>
            <text:p text:style-name="tussenkopcur">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afdeling Vergunningen, Postbus 2003, 1000 CA Amsterdam. </text:p>
            <text:p text:style-name="common-al">Wij verzoeken u hierbij het OLO-nummer te vermelden.</text:p>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p text:style-name="common-al">Amsterdam, 7 december 2016</text:p>
            <text:p text:style-name="common-al">  </text:p>
            <text:p text:style-name="common-al">Het college van burgemeester en wethouders van Amsterdam</text:p>
            <text:p text:style-name="common-al">namens deze,</text:p>
            <text:p text:style-name="common-al"> </text:p>
            <text:p text:style-name="common-al">H.J.M. Wink</text:p>
            <text:p text:style-name="last-al">Stadsdeelsecretaris van stadsdeel Nieuw-W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9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9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9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Derkinderenstraat 50, 1062BJ Amsterdam] [activiteitbrandveilig gebruik van de begane grond als kinderdagverblijf voor maximaal 14 kinderen jonger dan 12 jaar], te Amsterdam, OLO 2498553).</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493</meta:user-defined>
    <meta:user-defined meta:name="OVERHEIDop.StcrtID/DC.identifier">stcrt-2016-674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2BJ 50</meta:user-defined>
    <meta:user-defined meta:name="OVERHEIDop.woonplaats">Amsterdam</meta:user-defined>
    <meta:user-defined meta:name="OVERHEIDop.straatnaam">Derkinder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770 486017</meta:user-defined>
    <meta:user-defined meta:name="OVERHEIDop.versieInformatie"/>
  </office:meta>
</office:document-meta>
</file>