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29 november 2016, nr. 2012644 houdende wijziging van de vergoedingen voor bewindvoerders genoemd in de schuldsaneringsregeling natuurlijke personen</text:h>
      <text:p text:style-name="ifm_p_mt.3.7mm_ifm">De Minister van Veiligheid en Justitie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 </text:p>
      <text:p text:style-name="ifm_p_mt.3.7mm_ifm">1.<text:s/>In onderdeel a wordt ‘€ 1.070’ vervangen door: € 1.078. </text:p>
      <text:p text:style-name="ifm_p_mt.3.7mm_ifm">2.<text:s/>In onderdeel b wordt  ‘€ 2.372’ vervangen door: € 2.390. </text:p>
      <text:p text:style-name="ifm_p_mt.3.7mm_ifm">3.<text:s/>In onderdeel c wordt  ‘€ 1.284’ vervangen door: € 1.294. </text:p>
      <text:p text:style-name="ifm_p_mt.3.7mm_ifm">4.<text:s/>In onderdeel d wordt  ‘€ 2.844’ vervangen door: € 2.866. </text:p>
      <text:p text:style-name="ifm_p_mt.3.7mm_indent.no_ifm">B</text:p>
      <text:p text:style-name="ifm_p_mt.3.7mm_ifm">In artikel 2, derde lid, wordt  ‘€ 52,50’ vervangen door: € 53,00. </text:p>
      <text:p text:style-name="ifm_p_mt.3.7mm_indent.no_ifm">C</text:p>
      <text:p text:style-name="ifm_p_mt.3.7mm_ifm">In artikel 2, vierde lid wordt ’€ 64,00’ vervangen door: € 64,50. </text:p>
      <text:h text:style-name="ifm_p_font.bold_mt.5.08mm_page.keep-with-next_ifm" text:outline-level="2">ARTIKEL<text:s/>II<text:s/></text:h>
      <text:p text:style-name="ifm_p_mt.4.23mm_ifm">Deze regeling treedt in werking met ingang van 1 januari 2017.</text:p>
      <text:h text:style-name="ifm_p_font.bold_mt.5.08mm_page.keep-with-next_ifm" text:outline-level="2">ARTIKEL<text:s/>III<text:s/></text:h>
      <text:p text:style-name="ifm_p_mt.4.23mm_ifm">Deze regeling wordt aangehaald als: Regeling wijziging vergoedingen bewindvoerder schuldsanering 2017.</text:p>
      <text:p text:style-name="ifm_p_font.italic_mt.3.7mm_ifm">
                  ’s-Gravenhage,
                   29 november 2016
               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 2013, 308) worden de vaste vergoedingen jaarlijks door de Minister van Veiligheid en Justitie met ingang van 1 januari gewijzigd met een percentage dat overeenkomt met 0,6 x (A-B) + (0,4 x C). Voor 2017 is de toe te passen index 0,7594%.</text:p>
      <text:p text:style-name="ifm_p_mt.3.7mm_ifm">In de onderdelen a tot en met d van voornoemde bepaling wordt uitgelegd waar A, B en C voor staan.</text:p>
      <text:p text:style-name="ifm_p_mt.3.7mm_ifm">Voor de aanpassing van de tarieven met ingang van 1 januari 2017 zijn relevant de ontwikkelingen van de indexen in CAO lonen, arbeidsproductiviteit en consumentenprijsindex. De procentuele stijging van de CAO lonen is berekend op 1,4340% (A). De percentuele volumemutatie van de toegevoegde waarde per arbeidsjaar is zoals door het CBS bekendgemaakt 0,6% (B). De consumentenprijsindex is berekend op 0,6475% (C). De resulterende indexeringsfactor =0,6* (0,014340 – 0,006) + 0,4*0,006475 is afgerond 0,007594 (0,7594%)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492</text:span><text:tab/>13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492</text:span><text:tab/>13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eiligheid en Justitie van 29 november 2016, nr. 2012644 houdende wijziging van de vergoedingen voor bewindvoerders genoemd in de schuldsaneringsregeling natuurlijke personen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49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4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Gelet op artikel 2, vijfde lid, van het Besluit vergoeding bewindvoerder schuldsanering</meta:user-defined>
    <meta:user-defined meta:name="DC.title">Regeling van de Minister van Veiligheid en Justitie van 29 november 2016, nr. 2012644 houdende wijziging van de vergoedingen voor bewindvoerders genoemd in de schuldsaneringsregeling natuurlijke personen</meta:user-defined>
    <meta:user-defined meta:name="DCTERMS.alternative"/>
    <meta:user-defined meta:name="DCTERMS.W3CDTF/OVERHEIDop.datumOndertekening">2016-11-29</meta:user-defined>
    <meta:user-defined meta:name="DCTERMS.W3CDTF/DCTERMS.available">2016-12-13</meta:user-defined>
    <meta:user-defined meta:name="OVERHEIDop.Ruimtelijkplan/OVERHEIDop.bekendmakingBetreffendePlan"/>
  </office:meta>
</office:document-meta>
</file>