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lijnbussen Wim Kan 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aaknummer: Z-2016/064625 documentnummer: D-2016/352871</text:p>
            <text:p text:style-name="common-al">Burgemeester en wethouders van Aalsmeer besluiten een geslotenverklaring in te stellen voor lijnbussen op de Wim Kan Dreef in Kudelstaart en op het parkeerterrein aan de zuidoostzijde van de Bilderdammerweg in Kudelstaart tegenover de Wim Kan Dreef.</text:p>
            <text:p text:style-name="common-al">Dit gebeurt door middel van het plaatsen van verkeersborden C7a met onderborden “geldt voor lijnbussen” conform bijlage I van het Reglement verkeersregels en verkeerstekens 1990 (RVV 1990), zoals aangegeven op de bijgevoegde bebordingstekening met tekeningnummer R&amp;B-V-2016-157.</text:p>
            <text:p text:style-name="common-al">
            <text:span text:style-name="nadrukvet">Motivering</text:span>
          </text:p>
            <text:p text:style-name="common-al">Het besluit wordt als volgt gemotiveerd:</text:p>
            <text:list text:style-name="id1-3-2-2-1-7">
              <text:list-item text:style-override="id1-3-2-2-1-7-1">
                <text:number>-</text:number>
                <text:p text:style-name="al">Op de Bilderdammerweg is nabij de genoemde weg en het genoemde parkeerterrein een eindhalte van een lijnbusdienst. De eindhalte en wachtplek voor de dienst in tegengestelde richting ligt op de Bilderdammerweg nabij het kruispunt met de Wim Kan Dreef. Lijnbussen hebben de mogelijkheid om te keren via de rotonde Bilderdammerweg-Wim Kan Dreef om hun dienst in tegengestelde richting te starten. </text:p>
              </text:list-item>
              <text:list-item text:style-override="id1-3-2-2-1-7-2">
                <text:number>-</text:number>
                <text:p text:style-name="al">Het komt regelmatig voor dat lijnbussen gebruik maken van het parkeerterrein aan de Wim Kan Dreef om daar stil te staan en te keren. Dit is vanuit verkeersveiligheidsoverwegingen onwenselijk. Het zorgt voor gevaarlijke verkeerssituaties voor bezoekers van de sportverenigingen.</text:p>
              </text:list-item>
              <text:list-item text:style-override="id1-3-2-2-1-7-3">
                <text:number>-</text:number>
                <text:p text:style-name="al">Lijnbussen hoeven geen gebruik te maken van de Wim Kan Dreef en van het parkeerterrein hiertegenover aan de overzijde van de Bilderdammerweg. De bushalte aan de noordoostkant van de kruising is naast de rijbaan van de Bilderdammerweg gelegd en voorzien van de tekst “LIJNBUS” op het wegdek. De bus kan daar staan. </text:p>
              </text:list-item>
              <text:list-item text:style-override="id1-3-2-2-1-7-4">
                <text:number>-</text:number>
                <text:p text:style-name="al">Overleg met de concessiehouder voor het openbaar vervoer heeft niet geleid tot verbetering van het gedrag van de buschauffeurs. Daarom wordt voor de Wim Kan Dreef en het parkeerterrein aan de zuidoostzijde van de Bilderdammerweg een verbod voor lijnbussen ingesteld.</text:p>
              </text:list-item>
              <text:list-item text:style-override="id1-3-2-2-1-7-5">
                <text:number>-</text:number>
                <text:p text:style-name="al">Gekozen is voor RVV-verkeersbord C7a, dat een geslotenverklaring voor autobussen inhoudt. Hiermee zouden ook touringcars worden geweerd, die echter wel bij de sportverenigingen moeten kunnen komen. Volgens de Uitvoeringsvoorschriften van het BABW met betrekking tot onderborden (regel 2d) kan een nadere toelichting worden gegeven op het beoogde verkeersgedrag door middel van een tekst op een onderbord. Op dit onderbord kan verduidelijkt worden dat het enkel gaat om lijnbussen.</text:p>
              </text:list-item>
            </text:list>
            <text:p text:style-name="common-al">Het besluit strekt conform art. 2 Wegenverkeerswet 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span text:style-name="nadrukvet"/></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 inclusief Uitvoeringsvoorschriften</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5 december 2016</text:p>
            <text:p text:style-name="common-al">Burgemeester en wethouders van de gemeente Aalsmeer,</text:p>
            <text:p text:style-name="common-al">namens dezen,</text:p>
            <text:p text:style-name="common-al">mr. ir. S.J. van Viegen</text:p>
            <text:p text:style-name="common-al">teamleider verkeer en vervoer</text:p>
            <text:p text:style-name="common-al">Dit verkeersbesluit is openbaar gemaakt op 8 december 2016</text:p>
            <text:p text:style-name="common-al">
            <text:span text:style-name="nadrukvet"/>
          </text:p>
            <text:p text:style-name="common-al">
            <text:span text:style-name="nadrukvet"/>
          </text:p>
            <text:section text:name="definitielijst_id1-3-2-2-1-35" text:style-name="definitielijst">
              <text:section text:name="definitie-item_id1-3-2-2-1-35-1" text:style-name="definitie-item">
                <text:p text:style-name="li.nr">-</text:p>
                <text:p text:style-name="term"/>
                <text:section text:name="definitie_id1-3-2-2-1-35-1-3" text:style-name="definitie">
                  <text:p text:style-name="al"/>
                </text:section>
              </text:section>
            </text:section>
            <text:p text:style-name="common-al"/>
            <text:section text:name="definitielijst_id1-3-2-2-1-37" text:style-name="definitielijst">
              <text:section text:name="definitie-item_id1-3-2-2-1-37-1" text:style-name="definitie-item">
                <text:p text:style-name="li.nr">-</text:p>
                <text:p text:style-name="term"/>
                <text:section text:name="definitie_id1-3-2-2-1-37-1-3" text:style-name="definitie">
                  <text:p text:style-name="al"/>
                </text:section>
              </text:section>
            </text:section>
            <text:p text:style-name="common-al"/>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8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8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8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voor lijnbussen Wim Kan Dreef</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489</meta:user-defined>
    <meta:user-defined meta:name="OVERHEIDop.StcrtID/DC.identifier">stcrt-2016-67489</meta:user-defined>
    <meta:user-defined meta:name="DCTERMS.alternative">Gemeente Aalsmeer - Geslotenverklaring voor lijnbussen - Wim Kan Dreef</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HM 2a</meta:user-defined>
    <meta:user-defined meta:name="OVERHEIDop.woonplaats">Kudelstaart</meta:user-defined>
    <meta:user-defined meta:name="OVERHEIDop.straatnaam">Wim Kan dreef</meta:user-defined>
    <meta:user-defined meta:name="OVERHEID.PostcodeHuisnummer/OVERHEIDop.postcodeHuisnummer">1433HG 123</meta:user-defined>
    <meta:user-defined meta:name="OVERHEIDop.straatnaam">Bilderdamm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7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m Kan Dreef|exb-2016-41592</meta:user-defined>
    <meta:user-defined meta:name="OVERHEID.EPSG28992/DC.spatial">110376 471305</meta:user-defined>
    <meta:user-defined meta:name="OVERHEID.EPSG28992/DC.spatial">110400 471276</meta:user-defined>
    <meta:user-defined meta:name="OVERHEIDop.versieInformatie"/>
  </office:meta>
</office:document-meta>
</file>