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0 november 2016 het bestemmingsplan “Herziening bedrijfskavels Buitenveld” gewijzigd heeft vastgesteld.</text:p>
            <text:p text:style-name="common-al">Op bedrijventerrein Binnenveld in Milheeze is nog een aantal kavels te koop. Deze kavels liggen aan de rand van het bedrijventerrein aan het Buitenveld. Eén kavel is gelegen aan het Binnenveld. De kavels waren moeilijk te bebouwen, vanwege de beperkende verkaveling en beperkende bouwregels in het vorige bestemmingsplan. Het was daarom gewenst om voor de vier bestaande bedrijfspercelen een nieuw bestemmingsplan op te stellen met meer flexibiliteit, zodat ingespeeld kan worden op de marktbehoefte. </text:p>
            <text:p text:style-name="tussenkopcur">
            <text:span text:style-name="nadrukvet">Stukken inzien</text:span>
          </text:p>
            <text:p text:style-name="common-al">Het bestemmingsplan met bijbehorende stukken ligt met ingang van 12 december 2016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7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7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7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471</meta:user-defined>
    <meta:user-defined meta:name="OVERHEIDop.StcrtID/DC.identifier">stcrt-2016-67471</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PBuitenveld-VA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PostcodeHuisnummer/OVERHEIDop.postcodeHuisnummer">5763</meta:user-defined>
    <meta:user-defined meta:name="OVERHEIDop.woonplaats">Milheeze</meta:user-defined>
    <meta:user-defined meta:name="OVERHEIDop.straatnaam">Binn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78 390709</meta:user-defined>
    <meta:user-defined meta:name="OVERHEIDop.versieInformatie"/>
  </office:meta>
</office:document-meta>
</file>