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de vaste afsluiting op de Museumstraat ter hoogte van huisnummer 67 en het instellen van eenrichtingsverkeer op de Museumstraat tussen de Nieuwstraat en de Kolf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eerste lid sub c en d van de Wegenverkeerswet 1994 (WVW 1994) kunnen de krachtens deze wet vastgestelde regels strekken tot het in stand houden van de weg en het waarborgen van de bruikbaarheid daarvan en het zoveel mogelijk waarborgen van de vrijheid van het verkeer. </text:p>
            <text:p text:style-name="common-al"/>
            <text:p text:style-name="common-al">Op grond van artikel 2, tweede lid sub a WVW 1994 kunnen de krachtens deze wet vastgestelde regels strekken tot het voorkomen of beperken van door het verkeer veroorzaakte overlast, hinder of schade alsmede de gevolgen voor het milieu, bedoeld in de Wet milieubeheer.</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text:p>
            <text:p text:style-name="common-al"/>
            <text:p text:style-name="common-al"/>
            <text:p text:style-name="common-al"/>
            <text:p text:style-name="common-al">Motivering besluit</text:p>
            <text:p text:style-name="common-al">Verkeersstructuurplan Centrum</text:p>
            <text:p text:style-name="common-al">In november 2013 heeft de gemeenteraad het Verkeersstructuurplan Centrum 2013-2023 vastgesteld. Hierin wordt overwogen dat de gemeente een levendige en vitale binnenstad wenst die een centrumfunctie voor de regio vervult. De leefbaarheid en bereikbaarheid van het gebied zijn in dit verband belangrijke speerpunten. </text:p>
            <text:p text:style-name="common-al"/>
            <text:p text:style-name="common-al">Met de vaststelling van het Verkeersplan Binnenstad in 2001 is er al voor gekozen om de binnenstad aan te wijzen als 30 km-zone, dit gebied voor het gemotoriseerd verkeer te scheiden in een westelijk en een oostelijk deel en om het kernwinkelgebied autoluw te maken. De inzet van het Verkeersstructuurplan Centrum 2013-2023 is om de bereikbaarheid en levendigheid van de binnenstad verder te ondersteunen en stimuleren. Dit zal worden gerealiseerd door een slimmere communicatie op te zetten over de bereikbaarheid van het centrum, in de Museumstraat een doseerdoorgang naar Korte Kolfstraat te maken (waardoor parkeermogelijkheden beter bereikt kunnen worden) en door op het gedeelte van de Wijnstraat tussen de Nieuwbrug en de Mattenkade eenrichtingsverkeer in te stellen. </text:p>
            <text:p text:style-name="common-al"/>
            <text:p text:style-name="common-al">Met de bewoners van het Hofkwartier e.o. is in 2014 in het kader van de herinrichtingsplannen voor de Museumstraat al gesproken over de komst van een doseermaatregel op de Museumstraat. </text:p>
            <text:p text:style-name="common-al"/>
            <text:p text:style-name="common-al">Toekomstige maatregel</text:p>
            <text:p text:style-name="common-al">Op de Museumstraat wordt géén nieuwe poller geplaatst. De huidige vaste poller wordt permanent omlaag gezet. Op deze plek komt de doseerinstallatie, die de vorm heeft van twee kleine verkeerslichten, voor elke rijrichting één. Het verkeerslicht voor verkeer komend vanuit de Kolfstraat zal continu op rood staan, ter ondersteuning van het verbod voor motorvoertuigen om de Museumstraat vanuit deze kant in te rijden. Het verkeerslicht voor verkeer vanuit de andere richting zal groen licht geven wanneer een motorvoertuig mag passeren. </text:p>
            <text:p text:style-name="common-al"/>
            <text:p text:style-name="common-al">De nieuwe doorgang van de Museumstraat naar de Kolfstraat wordt primair gecreëerd voor bezoekers en knippashouders die richting de parkeergarage Drievriendenhof willen rijden. Om te voorkomen dat de doorgang ook veelvuldig door ander verkeer wordt benut, wordt een verkeerslicht geplaatst met een doseerfunctie. Verkeer dat naar de Kolfstraat wil, zal even moeten wachten voordat het licht op groen gaat. Bij weergave van het groene licht kan er maar één voertuig tegelijk passeren. Het volgende voertuig moet wachten tot het verkeerslicht weer op groen springt. Als geconstateerd wordt dat er veel verkeer van de doorgang gebruik maakt, zal de wachttijd bij het verkeerslicht worden verlengd. </text:p>
            <text:p text:style-name="common-al"/>
            <text:p text:style-name="common-al">Het plaatsen van de doseerinstallatie in de Museumstraat heeft tot doel het waarborgen van de bruikbaarheid van de weg en de vrijheid van het verkeer en het beperken van nadelige gevolgen voor het milieu. Bovendien draagt het bij aan het realiseren van een gastvrije en bereikbare stad. Momenteel rijden bijvoorbeeld veel bezoekers direct naar de ingang van het Dordrechts Museum in de Museumstraat. Hier kan men echter alleen parkeren tegen aanschaf van een dagkaart. Het parkeeraanbod in de omgeving is beperkt. Om de dichtstbijzijnde parkeergarage Drievriendenhof te bereiken moeten bezoekers dan weer op de parkeerroute (hoofdwegen) zien te geraken om de parkeergarage te bereiken. Door de komst van de doseerinstallatie in de Museumstraat kan het verkeer de kortste route rijden naar de parkeergarage Drievriendenhof. Omrijden, nadelig voor het milieu, voor de leefbaarheid van de stad en het imago van de stad als gastheer, wordt door deze maatregel voorkomen.</text:p>
            <text:p text:style-name="common-al"/>
            <text:p text:style-name="common-al">In verband met het plaatsen van de doseerinstallatie op de Museumstraat wordt de knip (selectieve toegang) op de Vest alleen vanuit de richting Kolfstraat toegankelijk. Uitsluitend knippashouders kunnen vanuit deze richting naar de Steegoversloot rijden. Knippashouders die vanuit het Hofkwartier naar de Johan de Wittstraat en verder willen rijden, kunnen gebruik maken van de doseerinstallatie op de Museumstraat. Hierdoor blijft het aantal doorgangen om van het Hofkwartier naar de Johan de Wittstraat te komen gelijk en op één plek geconcentreerd. Het gedeelte van de Vest tussen de Kolfstraat en de Korte Nieuwstraat wordt voor gemotoriseerd verkeer komend vanuit de richting Steegoversloot een doodlopende weg. </text:p>
            <text:p text:style-name="common-al"/>
            <text:p text:style-name="common-al">Bovengeschetste maatregel heeft gevolgen voor de verkeersintensiteiten in het Hofkwartier en op de Vest. De verwachting voor de verkeerssituatie in 2030 is een ruime verdubbeling van het aantal motorvoertuigen per etmaal op de Museumstraat (van ca. 700 naar ca. 1600). Op de Vest vanaf de Kolfstraat richting de Johan de Wittstraat zorgt het eveneens voor een toename van het aantal motorvoertuigen per etmaal. Van de Kolfstraat tot de Vriesestraat van ca. 2600 naar ca. 3700 en vanaf de Vriesestraat tot de Johan de Wittstraat van ca. 3500 naar ca. 4700.</text:p>
            <text:p text:style-name="common-al">Op de Korte Nieuwstraat en het gedeelte van de Vest gelegen tussen de Kolfstraat en de Korte Nieuwstraat zal het aanwezige verkeer per etmaal halveren (van ca. 800 naar ca. 400). Al deze nieuwe verkeersintensiteiten in het gebied worden aanvaardbaar geacht, omdat zij vergelijkbaar zijn met de gemiddelde verkeersintensiteit in een woonstraat. </text:p>
            <text:p text:style-name="common-al"/>
            <text:p text:style-name="common-al"/>
            <text:p text:style-name="common-al">Zienswijzen verkeersbesluit</text:p>
            <text:p text:style-name="common-al">Op 17 juni 2016 is een informatiebrief verzonden naar bewoners/gebruikers. Sindsdien heeft het voorgenomen verkeersbesluit ter inzage op internet gestaan en gedurende vijf weken is er de mogelijkheid geweest om zienswijzen in te dienen. Er zijn door diverse mensen verschillende opmerkingen genoemd in de zienswijzen. Alle indieners van zienswijzen hebben persoonlijk antwoord ontvangen, waarbij is ingegaan op de gemaakte opmerkingen.</text:p>
            <text:p text:style-name="common-al"/>
            <text:p text:style-name="common-al">Hieronder staat weergegeven welke zienswijzen hebben geleid tot planaanpassing. </text:p>
            <text:p text:style-name="common-al">• Op verzoek van een bewoner wordt het eenrichtingsverkeer op het gedeelte van de Museumstraat tussen de Nieuwstraat en de Kolfstraat circa vijftien meter in de richting van de Kolfstraat opgeschoven. Hierdoor is de uitrit van de bewoner vrij van het eenrichtingsverkeer en kan de bewoner via de Korte Nieuwstraat richting Vest en Steegoversloot rijden. </text:p>
            <text:p text:style-name="common-al">• Om de doorstroming van het verkeer bij de in/uitgang van de parkeergarage Drievriendenhof te verbeteren, wordt voor de in-/uitrit van de parkeergarage een wit kruis op het wegdek aangebracht. Daarnaast worden bij de uitgang van de parkeergarage haaientanden op het wegdek aangebracht, zodat de rijbaan vrij blijft voor verkeer uit onder andere de Museumstraat. Tenslotte wordt op de Korte Kolfstraat een bord geplaatst waarop bestuurders wordt verzocht de tegenoverliggende rijbaan voor de ingang van de parkeergarage vrij te houden.</text:p>
            <text:p text:style-name="common-al">• Bij de doseerinstallatie worden onderborden geplaatst waarop wordt vermeld dat de doorgang voor (brom)-fietsers vrij is. Zij hoeven niet te wachten op groen licht.</text:p>
            <text:p text:style-name="common-al"/>
            <text:p text:style-name="common-al">Overige zienswijzen hebben niet geleid tot planaanpassingen.</text:p>
            <text:p text:style-name="common-al"/>
            <text:p text:style-name="common-al">Advies politie</text:p>
            <text:p text:style-name="common-al">De politie heeft in haar advies van 11 augustus 2016 de inzet van de wegbeheerder om de bereikbaarheid en de levendigheid van de binnenstad te ondersteunen en stimuleren als positief ervaren. Echter, de neveneffecten van de beoogde verkeersmaatregelen, welke in dit verkeersbesluit staan vermeld, zijn van dien aard, dat van politiezijde geen akkoord kan worden gegeven. De politie heeft in het overleg aangegeven dat door het ontbreken van een fysieke doseerfunctie de beoogde maatregel vanuit de Steegoversloot-zijde alsmede het eenrichtingsverkeer vanaf de Korte Kolfstraat genegeerd kan worden. Daarbij heeft de politie onvoldoende capaciteit om te handhaven. </text:p>
            <text:p text:style-name="common-al"/>
            <text:p text:style-name="common-al">Dit advies heeft niet geleid tot een ander besluit. Het creëren van een fysieke afsluiting op deze locatie is niet gewenst. De afgelopen periode is met enige regelmaat sprake geweest van aanrijdingen van pollers met schade tot gevolg. In de toekomst komen de pollers in de binnenstad bovendien te vervallen, zodra de techniek dat toelaat. Onderzocht wordt of het regelen van toegang en controle met behulp van camera's en kentekenherkenning kan geschieden. Inzet van het Team Handhaving is mogelijk om de politie te ondersteunen voor toezicht op en handhaving van de onderhavige maatregel.</text:p>
            <text:p text:style-name="common-al"/>
            <text:p text:style-name="common-al">Flankerende maatregelen</text:p>
            <text:p text:style-name="common-al">Op de hoek Museumstraat – Nieuwstraat zal het bord 'doodlopende weg' met onderbord worden verwijderd. </text:p>
            <text:p text:style-name="common-al">Ongeveer twintig meter ten zuidwesten van deze locatie, richting de parkeergarage Drievriendenhof zal een voorwaarschuwingsbord worden geplaatst ten behoeve van de aanwezige verkeerslichten ca. 30 meter verderop. </text:p>
            <text:p text:style-name="common-al">Tevens wordt naast de verkeerslichten een waarschuwingsbord voor verkeerslichten geplaatst met onderschrift "bij groen één voertuig".</text:p>
            <text:p text:style-name="common-al"/>
            <text:p text:style-name="common-al">Op de kruising Korte Nieuwstraat – Vest zal een bord worden geplaatst ter aankondiging van het doodlopende stuk Vest tussen de Korte Nieuwstraat en Korte Kolfstraat. De twee parkeerplaatsen op dit gedeelte van de Vest blijven bereikbaar voor al het gemotoriseerde verkeer, niet alleen voor knippashouders.</text:p>
            <text:p text:style-name="common-al"/>
            <text:p text:style-name="common-al">Ter geleiding van de bezoekers van het Dordrechts Museum die willen parkeren in de parkeergarage Drievriendenhof worden op de Museumstraat twee parkeerverwijsborden geplaatst. Een rechtdoor verwijzing net na de ingang van het Dordrechts Museum. En een linksaf verwijzing na de doseerinstallatie op de hoek Kolfstraat – Museumstraat. Hiermee wordt zoekgedrag naar de parkeergarage of een andere parkeerlocatie in het gebied voorkomen. </text:p>
            <text:p text:style-name="common-al"/>
            <text:p text:style-name="common-al">Op basis van bovenstaande overwegingen en met inachtneming van:</text:p>
            <text:p text:style-name="common-al"/>
            <text:list text:style-name="id1-3-2-2-1-61">
              <text:list-item text:style-override="id1-3-2-2-1-61-1">
                <text:number>•</text:number>
                <text:p text:style-name="al">de Algemene wet bestuursrecht (Awb);</text:p>
              </text:list-item>
              <text:list-item text:style-override="id1-3-2-2-1-61-2">
                <text:number>•</text:number>
                <text:p text:style-name="al">de Wegenverkeerswet 1994 (WVW 1994);</text:p>
              </text:list-item>
              <text:list-item text:style-override="id1-3-2-2-1-61-3">
                <text:number>•</text:number>
                <text:p text:style-name="al">het Besluit Administratieve Bepalingen inzake het Wegverkeer (BABW);</text:p>
              </text:list-item>
              <text:list-item text:style-override="id1-3-2-2-1-61-4">
                <text:number>•</text:number>
                <text:p text:style-name="al">het Reglement Verkeersregels en Verkeerstekens 1990 (RVV 1990);</text:p>
              </text:list-item>
              <text:list-item text:style-override="id1-3-2-2-1-61-5">
                <text:number>•</text:number>
                <text:p text:style-name="al">het Algemeen Mandaatbesluit Dordrecht;</text:p>
              </text:list-item>
            </text:list>
            <text:p text:style-name="common-al"/>
            <text:p text:style-name="common-al">Besluit het college van burgemeester en wethouders van Dordrecht:</text:p>
            <text:p text:style-name="common-al"/>
            <text:p text:style-name="common-al">1. in te trekken onderdeel 2c opsommingsteken 1.3 van het verkeersbesluit d.d. 23 juli 2002 met kenmerk GB/2002/1672 waarin voorzien is in een vaste afsluiting (sleutelpoller) op de Museumstraat op de hoek van de Kolfstraat;</text:p>
            <text:p text:style-name="common-al"/>
            <text:p text:style-name="common-al">2. eenrichtingsverkeer in te stellen op het gedeelte van de Museumstraat tussen de Nieuwstraat en de Kolfstraat in de richting van de Kolfstraat na de uitrit gelegen naast Museumstraat huisnummer 67, door het plaatsen van de verkeersborden C2 en C3 van bijlage 1 van het RVV 1990;</text:p>
            <text:p text:style-name="common-al"/>
            <text:p text:style-name="common-al">3. fietsers en bromfietsers van het hiervoor bedoelde eenrichtingsverkeer uit te zonderen door het plaatsen van onderbord OB54 van bijlage 1 van het RVV 1990;</text:p>
            <text:p text:style-name="common-al"/>
            <text:p text:style-name="common-al">4. in te trekken de verplichte rijrichting, bord D05l met onderbord "uitgezonderd ontheffinghouders", op de Korte Nieuwstraat.</text:p>
            <text:p text:style-name="common-al"/>
            <text:p text:style-name="common-al">5. haaientanden te plaatsen op de Korte Kolfstraat bij de uitgang van de parkeergarage ter verduidelijking dat voorrang moet worden verleend aan bestuurders rijdend op de Kolfstraat/Korte Kolfstraat.</text:p>
            <text:p text:style-name="common-al"/>
            <text:p text:style-name="common-al"/>
            <text:p text:style-name="common-al"/>
            <text:p text:style-name="common-al"/>
            <text:p text:style-name="common-al"/>
            <text:p text:style-name="common-al"/>
            <text:p text:style-name="common-al"/>
            <text:p text:style-name="common-al"/>
            <text:p text:style-name="common-al">Bezwaar</text:p>
            <text:p text:style-name="common-al">Als u het niet eens bent met dit besluit, kunt u binnen zes weken na dagtekening ervan schriftelijk </text:p>
            <text:p text:style-name="common-al">bezwaar maken bij het bestuursorgaan dat het besluit heeft genom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de programmamanager Verkeer en Vervoer</text:span></text:p>
            <text:p><text:span text:style-name="functie">van de sector Stadsontwikkeling, </text:span></text:p>
            <text:p><text:span text:style-name="functie"/></text:p>
            <text:p><text:span text:style-name="functie"/></text:p>
            <text:p><text:span text:style-name="functie">de heer H.P. Wansin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422</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422</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422</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heffen van de vaste afsluiting op de Museumstraat ter hoogte van huisnummer 67 en het instellen van eenrichtingsverkeer op de Museumstraat tussen de Nieuwstraat en de Kolfstraat</meta:user-defined>
    <meta:user-defined meta:name="OVERHEIDop.doctype">Officiële Publicaties, versie 1.1</meta:user-defined>
    <meta:user-defined meta:name="DCTERMS.W3CDTF/OVERHEIDop.jaargang">2016</meta:user-defined>
    <meta:user-defined meta:name="DCTERMS.W3CDTF/DCTERMS.available">2016-12-09</meta:user-defined>
    <meta:user-defined meta:name="OVERHEIDop.publicationIssue">67422</meta:user-defined>
    <meta:user-defined meta:name="OVERHEIDop.StcrtID/DC.identifier">stcrt-2016-67422</meta:user-defined>
    <meta:user-defined meta:name="DCTERMS.alternative">Gemeente Dordrecht - Opheffen van de vaste aansluiting op de Museumstraat ter hoogte van huisnummer 67 en het instellen van eenrichtingsverkeer op de Museumstraat tussen de Nieuwstraat en de Kolfstraat  - Museumstraat </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Gemeente/DC.spatial">Dordrecht</meta:user-defined>
    <meta:user-defined meta:name="OVERHEID.PostcodeHuisnummer/OVERHEIDop.postcodeHuisnummer">3311XP 67</meta:user-defined>
    <meta:user-defined meta:name="OVERHEIDop.woonplaats">Dordrecht</meta:user-defined>
    <meta:user-defined meta:name="OVERHEIDop.straatnaam">Museum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575 425246</meta:user-defined>
    <meta:user-defined meta:name="OVERHEIDop.versieInformatie"/>
  </office:meta>
</office:document-meta>
</file>