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fietspad Vlagtwedde - Parc Emsland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A02</text:p>
            <text:p text:style-name="context_bottom"/>
          </text:section>
          <text:p text:style-name="aanhef_wie">Burgemeester en wethouders van de gemeente Vlagtwedde</text:p>
          <text:section text:name="considerans_id1-3-2-1-3" text:style-name="considerans">
            <text:p text:style-name="tussenkopcur">
            <text:span text:style-name="nadrukvet">Overwegende:</text:span>
          </text:p>
            <text:p text:style-name="considerans.al">• dat de Barlagerweg, Spetsebrugweg en Kerkstraat te Vlagtwedde openbare wegen zijn;</text:p>
            <text:p text:style-name="considerans.al">• dat de Laan van Westerwolde een eigen weg is in eigendom, beheer en onderhoud van Stichting Bewonersbelangen Parc Emslandermeer;</text:p>
            <text:p text:style-name="considerans.al">• dat op grond van artikel 2. lid 1, sub a uit de Wegenverkeerswet 1994 nadere regels kunnen worden gesteld voor het verzekeren van de veiligheid op de weg;</text:p>
            <text:p text:style-name="considerans.al">• dat op grond van artikel 2, lid 1 sub b uit de Wegenverkeerswet 1994 nadere regels kunnen worden gesteld voor het beschermen van weggebruikers en passagiers;</text:p>
            <text:p text:style-name="considerans.al">• dat op grond van artikel 2. lid 2 sub b uit de Wegenverkeerswet 1994 nadere regels kunnen worden gesteld voor het voorkomen of beperken van door het verkeer veroorzaakte aantasting van het karakter of van de functie van objecten of gebieden;</text:p>
            <text:p text:style-name="considerans.al">• dat vanwege basisuitgangspunten van het landelijk beleid Duurzaam Veilig, waaraan alle gemeenten in Nederland zich via de VNG hebben gecommitteerd, als homogeniteit en gelijkwaardigheid een zo laag mogelijke passeersnelheid van een fietser gewenst is op de Barlagerweg en Spetsebrugweg;</text:p>
            <text:p text:style-name="considerans.al">• dat de Barlagerweg en Spetsebrugweg o.a. gebruikt wordt door fietsers van en naar recreatie – en vakantiepark Parc Emslandermeer (zwembad) en de sportvelden van VV Westerwolde; </text:p>
            <text:p text:style-name="considerans.al">• dat uit een verrichte verkeersmeting op de Barlagerweg een verkeersintensiteit is gebleken van circa 850 mvt/dag en 36 fietsers per dag; </text:p>
            <text:p text:style-name="considerans.al">• dat uit een verrichte verkeersmeting op de Spetsebrugweg een verkeersintensiteit is gebleken van circa 1600 mvt/dag en circa 64 fietsers per dag;</text:p>
            <text:p text:style-name="considerans.al">• dat uit een verrichte verkeersmeting op de Barlagerweg een V 90 waarde is gebleken van 70 km/h (90% van het verkeer reed 70 km/h of minder) en een hoogst gemeten snelheid van 120 km/h;</text:p>
            <text:p text:style-name="considerans.al">• dat uit een verrichte verkeersmeting op de Spetsebrugweg een V90 waarde is gebleken van 63 km/h (90% van het verkeer reed 63 km/h of minder) en een hoogst gemeten snelheid van 96 km/h;</text:p>
            <text:p text:style-name="considerans.al">• dat hieruit kan worden opgemaakt dat op de Barlagerweg en Spetsebrugweg overmatig harder wordt gereden dan de ter plaatse toegestane maximum snelheid van 50 km/h en dat in strijd is met het uitgangspunt van een zo laag mogelijke passeersnelheid van een fietser;</text:p>
            <text:p text:style-name="considerans.al">• dat de Spetsebrugweg een belangrijke verbindingsweg vormt tussen de plaatsen Vlagtwedde en Veelerveen;</text:p>
            <text:p text:style-name="considerans.al">• dat de gemeenteraad bij besluit van 30 juni 2015 no 12 heeft ingestemd met de aanleg van een nieuwe voet/fietsverbinding tussen Parc Emslandermeer en het dorpscentrum van Vlagtwedde volgende de volgende tracé’s :</text:p>
            <text:p text:style-name="considerans.al">- Kerkstraat, parallel aan de Barlagerweg, vervolgens bij de kruising Barlagerweg/Spetsebrugweg rechtsaf via een nieuw vrijliggend van de Spetsebrugweg liggend tracé en nieuw aan te leggen voet/fietsbrug over het Veelerdiep naar de Laan van Westerwolde </text:p>
            <text:p text:style-name="considerans.al">- Nieuw pad, aansluitend op het nieuwe van de Spetsebrugweg vrijliggende pad vanaf de kruising van de Barlagerweg/Spetsebrugweg tot aan de brug voor de kruising met de Wilmerskamp;</text:p>
            <text:p text:style-name="considerans.al">• dat de voor het mogelijk maken van de aanleg van het nieuwe pad te verwerven particuliere gronden door de gemeente zijn verworven;</text:p>
            <text:p text:style-name="considerans.al">• dat het gewenst is om autoverkeer op de nieuw aan te leggen paden te weren omdat deze hiervoor niet geschikt zijn en voldoende geschikte andere alternatieven hiervoor voorhanden zijn;</text:p>
            <text:p text:style-name="considerans.al">• dat vanuit het zoveel mogelijk behoud van het rustieke karakter van het gebied het gewenst is snorfietsen met een in werking zijnde verbrandingsmotor te weren op de nieuw aan te leggen paden;</text:p>
            <text:p text:style-name="considerans.al">• dat voor de snorfietser met een in werking zijnde verbrandingsmotor op de rijbaan van de Barlagerweg en Spetsebrugweg voldoende geschikte alternatieven aanwezig zijn;</text:p>
            <text:p text:style-name="considerans.al">• dat in principe binnen de bebouwde kom bromfietsers van de rijbaan gebruik kunnen maken;</text:p>
            <text:p text:style-name="considerans.al">• dat volgens de Ontwerpwijzer fietsverkeer van het CROW de combinatie van de getelde fietsintensiteiten en autointensiteiten zich niet verzet tegen het toelaten van fietsers op de rijbaan en er derhalve geen aanleiding is het fietsen op de rijbaan met aanleg van de paden geheel te verbieden c.q. het fietsen op het fietspad te verplichten. E.e.a. ook gezien vanuit de belangen van bijvoorbeeld wielrenners, bepaalde ligfietsen e.d.;</text:p>
            <text:p text:style-name="considerans.al">• dat aanduiding van de paden als verplicht fietspad (RVV bord G11) ook tot gevolg heeft dat snorfietsen met ingeschakelde verbrandingsmotor hiervan gebruik moeten maken en dat ongewenst wordt geacht vanuit oogpunt van het zoveel mogelijk behoud van het rustieke karakter van het gebied;</text:p>
            <text:p text:style-name="considerans.al">• dat de fietser die fietst op het sintelpad van het Parc Emslandermeer naar de Laan van Westerwolde op de aansluiting van dit pad op de Laan van Westerwolde volgens de algemene verkeersregels voorrang moet verlenen aan het autoverkeer op de Laan van Westerwolde (verhard gaat voor onverhard) en het derhalve, vanuit oogpunt van eenduidigheid in de voorrangssituatie, gewenst is de fietser op het aan te leggen verharde pad eveneens voorrang te laten verlenen aan het autoverkeer op de Laan van Westerwolde;</text:p>
            <text:p text:style-name="considerans.al">• dat voor de nieuw te maken oversteek van het pad over de Spetsebrugweg nabij de kruising van de Spetsebrugweg / Barlagerweg en het invoegpunt van het pad op de Spetsebrugweg voor de kruising met de Wilmerskamp het vanuit verkeersveiligheidsoogpunt gewenst wordt geacht de fietser op het pad voorrang te laten verlenen aan het autoverkeer op de Spetsebrugweg omdat:</text:p>
            <text:p text:style-name="considerans.al">a) het pad en de oversteek in het bosrijke wegbeeld ter plaatse niet heel erg opvallen en de omgeving een sterke uitstraling van een gebied buiten de bebouwde kom kent waar een fietser normaal gesproken uit de voorrang zit;</text:p>
            <text:p text:style-name="considerans.al">b) de gemeten rijsnelheden van het autoverkeer daartoe gerede aanleiding geven;</text:p>
            <text:p text:style-name="considerans.al">c) het aanbrengen van voorrangsdriehoeken + bord B6 de verkeersregel dat rechtdoorgaand verkeer op dezelfde weg voor invoegend verkeer gaat nog eens extra duidelijk ondersteunt (voorkomen eventuele mogelijke verwarring met weg van rechts);</text:p>
            <text:p text:style-name="considerans.al">• dat evenwel de oversteken over de Spetsebrugweg met de nodige ondersteunende maatregelen in markering op het wegdek en bebording nader zullen worden benadrukt om voor de automobilist extra te benadrukken dat hier oversteekbewegingen plaatsvinden;</text:p>
            <text:p text:style-name="considerans.al">• dat de omgevingsvergunning voor het kappen van enkele bomen voor het mogelijk maken van de aanleg van het pad is verleend;</text:p>
            <text:p text:style-name="considerans.al">• dat een omgevingsvergunning voor de bouw van de voet/fietsbrug in het tracé van het pad is verleend;</text:p>
            <text:p text:style-name="considerans.al">• dat over het plan vooroverleg heeft plaatsgevonden met Vereniging Dorpsbelangen Vlagtwedde als Stichting Behoud Parc Emslandermeer en zij hebben aangegeven zich in voorliggend plan te kunnen vinden;</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text:p>
            <text:p text:style-name="considerans.al">• dat overeenkomstig artikel 24 van het Besluit administratieve bepalingen inzake het wegverkeer overleg is gepleegd met Politie Noord Nederland, district Groningen;</text:p>
            <text:p text:style-name="considerans.al">• dat door middel van publicatie in de Ter Apeler Courant van 31 augustus 2016 alsmede door aanplakking van een desbetreffende publicatie op het gemeentelijk publicatiebord algemene bekendheid is gegeven aan de te nemen verkeermaatregelen;</text:p>
            <text:p text:style-name="considerans.al">• dat van de mogelijkheid om zienswijzen naar voren te brengen door niemand gebruik is gemaakt;</text:p>
            <text:p text:style-name="considerans.al">• dat de in dit besluit genoemde wegen Barlagerweg en Spetsebrugweg in beheer zijn van de gemeente Vlagtwedde;</text:p>
            <text:p text:style-name="considerans.al">• dat de Barlagerweg, Laan van Westerwolde en Kerkstraat zijn gelegen binnen de bebouwde kom; </text:p>
            <text:p text:style-name="considerans.al">• dat de Spetsebrugweg is gelegen deels binnen en deels buiten de bebouwde kom.</text:p>
            <text:p text:style-name="considerans.al">Gelet op:</text:p>
            <text:p text:style-name="considerans.al">• artikel 2 en artikel 18, lid 1d, van de Wegenverkeerswet, artikel 15 van de Wegenverkeerswet, artikel 12 van het Besluit administratieve bepalingen inzake het wegverkeer, alsmede op het bepaalde in de Algemene Wet bestuursrecht, artikel 1 van het Delegatiebesluit Vlagtwedde 2002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Het nieuw aan te leggen pad langs de Barlagerweg te Vlagtwedde tussen de Kerkstraat en de Spetsebrugweg aan te wijzen als onverplicht fietspad door het aanbrengen van borden G13 en G14 van bijlage 1 van het RVV 1990;</text:span>
          </text:p>
            <text:p text:style-name="common-al">
            <text:span text:style-name="nadrukvet">2. Het nieuw aan te leggen pad langs de Spetsebrugweg te Vlagtwedde tussen de Laan van Westerwolde en de brug in de Spetsebrugweg, gelegen direct voor de kruising met de Wilmerskamp, aan te wijzen als onverplicht fietspad d.m.v. de plaatsing van borden G13 en G14 van bijlage 1 van het RVV 1990;</text:span>
          </text:p>
            <text:p text:style-name="common-al">
            <text:span text:style-name="nadrukvet">3. Door het aanbrengen van voorrangsdriehoeken + borden B6 van bijlage 1 van het RVV 1990 aan het pad nabij de kruising Spetsebrugweg/Barlagerweg aan het verkeer kenbaar te maken dat bestuurders op het pad voorrang moeten verlenen aan bestuurders op de Spetsebrugweg;</text:span>
          </text:p>
            <text:p text:style-name="common-al">
            <text:span text:style-name="nadrukvet">4. Door het aanbrengen van voorrangsdriehoeken + bord B6 van bijlage 1 van het RVV 1990 op de aansluiting van het pad op de Kerkstraat aan het verkeer kenbaar te maken dat bestuurders op het pad voorrang moeten verlenen aan bestuurders op de Kerkstraat;</text:span>
          </text:p>
            <text:p text:style-name="common-al">
            <text:span text:style-name="nadrukvet">5. Door het aanbrengen van voorrangsdriehoeken + bord B6 van bijlage 1 van het RVV 1990 op de aansluiting van het pad op de Laan van Westerwolde aan het verkeer kenbaar te maken dat bestuurders op het pad voorrang moeten verlenen aan bestuurders op de Laan van Westerwolde;</text:span>
          </text:p>
            <text:p text:style-name="common-al">
            <text:span text:style-name="nadrukvet">6. Door het aanbrengen van voorrangsdriehoeken + bord B6 van bijlage 1 van het RVV 1990 op het invoegpunt van het pad op de Spetsebrugweg, gelegen direct voor de kruising met de Wilmerskamp, aan het verkeer kenbaar te maken dat bestuurders op het pad voorrang moeten verlenen aan bestuurders op de Spetsebrugweg;</text:span>
          </text:p>
            <text:p text:style-name="last-al">
            <text:span text:style-name="nadrukvet">7. Dit verkeersbesluit te publiceren op de gebruikelijke wijze in het huis – aan huisblad de Ter Apeler Courant e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29 november 2016</text:span>
          </text:p>
          </text:section>
          <text:section text:name="ondertekening_id1-3-2-3-2">
            <text:p><text:span text:style-name="organisatie">Burgemeester en wethouders van Vlagtwedde,</text:span></text:p>
            <text:p><text:span text:style-name="ondertekening_naam">
            <text:span text:style-name="voornaam">de heer J.M. </text:span>
            <text:span text:style-name="achternaam">de Vos</text:span>
          </text:span></text:p>
            <text:p><text:span text:style-name="functie">secretaris </text:span></text:p>
            <text:p><text:span text:style-name="ondertekening_naam">
            <text:span text:style-name="voornaam"> mevrouw L.A.M. </text:span>
            <text:span text:style-name="achternaam">Kompier</text:span>
          </text:span></text:p>
            <text:p><text:span text:style-name="functie">burgemeester</text:span></text:p>
          </text:section>
        </text:section>
        <text:section text:name="bezwaarschrift_id1-3-2-4" text:style-name="bezwaarschrift">
          <text:p text:style-name="bezwaarschrift_top"/>
          <text:p text:style-name="tussenkopcur">
          <text:span text:style-name="nadrukcur">Het verkeersbesluit ligt met ingang van 7 december 2016 voor een periode van zes weken ter inzage (t/m 18 januari 2017) bij de afdeling Ruimte in het gemeentehuis te Sellingen en is in te zien op </text:span>
          <text:a xlink:href="http://www.officielebekendmakingen.nl/" xlink:type="simple">zoek.officielebekendmakingen.nl</text:a>
          <text:span text:style-name="nadrukcur"> . Gedurende deze termijn kunnen belanghebbenden die tevens zienswijzen hebben ingebracht tegen  het ontwerp – verkeersbesluit, en belanghebbenden die kunnen aantonen dat zij daar redelijkerwijs niet in toe in staat zijn geweest, tegen dit besluit beroep instellen bij de Rechtbank Groningen, sector Bestuursrecht, Postbus 150, 9700 AD Groningen. Aangezien het indienen van een beroepschrift geen schorsende werking heeft, kan tevens, indien onverwijlde spoed dit vereist en onder voorwaarde dat een beroepschrift is ingediend, een verzoek om voorlopige voorziening worden ingediend bij de President van de Arrondissementsrechtbank, Postbus 150, 9700 AD Groning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fietspad Vlagtwedde - Parc Emslanderme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413</meta:user-defined>
    <meta:user-defined meta:name="OVERHEIDop.StcrtID/DC.identifier">stcrt-2016-67413</meta:user-defined>
    <meta:user-defined meta:name="DCTERMS.alternative">Gemeente Vlagtwedde - Verkeersbesluit aanleg voet/fietspad Vlagtwedde - Parc Emslandermeer - Vlagtwedde, Barlagerweg, Spetsebrugweg, Laan van Westerwolde, Kerkstraat</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41XR 16</meta:user-defined>
    <meta:user-defined meta:name="OVERHEIDop.woonplaats">Vlagtwedde</meta:user-defined>
    <meta:user-defined meta:name="OVERHEIDop.straatnaam">Barla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16-39518/DN.16-9209 </meta:user-defined>
    <meta:user-defined meta:name="DCTERMS.abstract">Verkeersbesluit aanbrengen diverse bebording en markering in kader van aanleg nieuw voet-fietspad Vlagtwedde Parc Emslandermeer</meta:user-defined>
    <meta:user-defined meta:name="OVERHEIDop.verkeersbordcode">B6</meta:user-defined>
    <meta:user-defined meta:name="OVERHEIDop.verkeersbordcode">G13</meta:user-defined>
    <meta:user-defined meta:name="OVERHEIDop.verkeersbordcode">G1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1559</meta:user-defined>
    <meta:user-defined meta:name="OVERHEID.EPSG28992/DC.spatial">270423 562162</meta:user-defined>
    <meta:user-defined meta:name="OVERHEIDop.versieInformatie"/>
  </office:meta>
</office:document-meta>
</file>