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- Wabo, uitgebreide procedure, ontwerpbeschikking - Open Havenfront, grenzend aan het Stationsplein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voor het verlengen van de instandhoudingstermijn van een kassahuis tot en met 31 december 2017 op een steiger in het Open Havenfront.</text:p>
            <text:p text:style-name="common-al"> Aanvrager: Canal Company B.V. </text:p>
            <text:p text:style-name="common-al">Zaaknummer: 113719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op <text:a xlink:href="http://www.odnzkg.nl/" xlink:type="simple">www.odnzkg.nl</text:a> onder bekendmakingen en bij de gemeente Amsterdam, Stadsdeel Centrum, Informatiebalie/Voorlichtingsloket. </text:p>
            <text:p text:style-name="common-al"/>
            <text:p text:style-name="common-al">
            <text:span text:style-name="nadrukvet">Zienswijzen</text:span> </text:p>
            <text:p text:style-name="common-al">Binnen de inzagetermijn kan eenieder zienswijzen over de ontwerpbeschikking naar voren brengen via <text:a xlink:href="http://mozard/mozard/!suite09.scherm1089?mWfr=596" xlink:type="simple">dit webformulier</text:a><text:span text:style-name="nadrukvet"/>. Geef duidelijk aan als u niet wilt dat uw naam en adres bekend gemaakt worden. Een schriftelijke zienswijze stuurt u aan de Omgevingsdienst Noordzeekanaalgebied, Regiebureau, Postbus 209, 1500 EE Zaandam.  </text:p>
            <text:p text:style-name="common-al">Heeft u een vraag over deze zaak of wilt u mondelinge zienswijzen naar voren brengen dan kunt u gebruik maken van <text:a xlink:href="http://mozard/mozard/!suite09.scherm1089?mWfr=556" xlink:type="simple">dit webformulier</text:a><text:span text:style-name="nadrukvet"/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39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3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3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- Wabo, uitgebreide procedure, ontwerpbeschikking - Open Havenfront, grenzend aan het Stationsplein, Amster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7391</meta:user-defined>
    <meta:user-defined meta:name="OVERHEIDop.StcrtID/DC.identifier">stcrt-2016-673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012AB 39l</meta:user-defined>
    <meta:user-defined meta:name="OVERHEIDop.woonplaats">Amsterdam</meta:user-defined>
    <meta:user-defined meta:name="OVERHEIDop.straatnaam">Stationsple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806 487961</meta:user-defined>
    <meta:user-defined meta:name="OVERHEIDop.versieInformatie"/>
  </office:meta>
</office:document-meta>
</file>