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100*"/>
    </style:style>
    <style:style style:family="table-column" style:name="table1.tg1.col2">
      <style:table-column-properties style:rel-column-width="6567*"/>
    </style:style>
    <style:style style:family="table-column" style:name="table1.tg1.col3">
      <style:table-column-properties style:rel-column-width="1500*"/>
    </style:style>
    <style:style style:family="table-column" style:name="table1.tg1.col4">
      <style:table-column-properties style:rel-column-width="7833*"/>
    </style:style>
    <style:style style:family="table-column" style:name="table1.tg1.col5">
      <style:table-column-properties style:rel-column-width="8533*"/>
    </style:style>
    <style:style style:family="table-column" style:name="table1.tg1.col6">
      <style:table-column-properties style:rel-column-width="100*"/>
    </style:style>
    <style:style style:family="table-column" style:name="table2.tg1.col1">
      <style:table-column-properties style:rel-column-width="14700*"/>
    </style:style>
    <style:style style:family="table-column" style:name="table2.tg1.col2">
      <style:table-column-properties style:rel-column-width="7100*"/>
    </style:style>
    <style:style style:family="table-column" style:name="table2.tg1.col3">
      <style:table-column-properties style:rel-column-width="2100*"/>
    </style:style>
    <style:style style:family="table-column" style:name="table2.tg1.col4">
      <style:table-column-properties style:rel-column-width="9600*"/>
    </style:style>
    <style:style style:family="table-column" style:name="table2.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8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inkel)diefstal/verduistering al dan niet met gewel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6R015</text:p>
      <text:p text:style-name="ifm_p_font.italic_ifm">Datum inwerkingtreding: 01-01-2017</text:p>
      <text:p text:style-name="ifm_p_font.italic_ifm">Publicatie in Stcrt.:</text:p>
      <text:p text:style-name="ifm_p_font.italic_ifm">Vervallen: richtlijn voor strafvordering (winkel)diefstal/verduistering al dan niet</text:p>
      <text:p text:style-name="ifm_p_font.italic_ifm">met geweld (2015R011)</text:p>
      <text:p text:style-name="ifm_p_font.italic_ifm">Relevante beleidsregels OM: richtlijn bij meerderjarige veelplegers (2013R017)</text:p>
      <text:p text:style-name="ifm_p_font.italic_ifm">aanwijzing kader voor strafvordering en OM-afdoeningen</text:p>
      <text:p text:style-name="ifm_p_font.italic_ifm">(2015A001)</text:p>
      <text:p text:style-name="ifm_p_font.italic_ifm">Wetsbepalingen: art. 310, 312, 321 (en 322) Wetboek van Strafrecht (Sr)</text:p>
      <text:p text:style-name="ifm_p_font.italic_ifm">Bijlage(n): –</text:p>
      <text:h text:style-name="ifm_p_font.bold_mt.5.08mm_page.keep-with-next_ifm" text:outline-level="4">Beschrijving</text:h>
      <text:p text:style-name="ifm_p_mt.4.23mm_ifm">Deze richtlijn is van toepassing op winkeldiefstal met evt strafverzwaring bij gebruik van geprepareerde tas of kleding en bij strooptocht. Ook is de richtlijn toepasbaar op verduistering sec en op ‘eenvoudige’ diefstal (zonder braak/verbreking), tenzij er sprake is van insluiping, zakkenrollerij of diefstal van voertuigen (daar zijn aparte richtlijnen voor). Het tweede basisdelict ziet op winkeldiefstal met na betrapping (bedreiging met) geweld.</text:p>
      <text:h text:style-name="ifm_p_font.bold_mt.5.08mm_page.keep-with-next_ifm" text:outline-level="4">Basiscasus/delict</text:h>
      <text:p text:style-name="ifm_p_mt.4.23mm_ifm">(Winkel)diefstal of verduistering,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able:number-columns-spanned="2">
              <text:p text:style-name="text.cell.7.left">meermalen recidive**</text:p>
            </table:table-cell>
          </table:table-row>
        </table:table-header-rows>
        <table:table-row>
          <table:table-cell table:style-name="table.cell.border-left.border-right.padding-top.top.pleft.pright">
            <text:p text:style-name="text.cell.7.left"><text:span text:style-name="ifm_span_font.bold_ifm">(beoogde) waarde t/m € 50</text:span></text:p>
          </table:table-cell>
          <table:table-cell table:style-name="table.cell.border-bottom.border-right.padding-top.top.pleft.pright">
            <text:p text:style-name="text.cell.7.left">GB € 2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00</text:p>
            <text:p text:style-name="text.cell.7.left">Idem of TS 24 uur</text:p>
          </table:table-cell>
          <table:table-cell table:style-name="table.cell.border-bottom.border-right.padding-top.top.pleft.pright" table:number-columns-spanned="2">
            <text:p text:style-name="text.cell.7.left">Eis TS 32 uur of</text:p>
            <text:p text:style-name="text.cell.7.left">GS 16 dg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16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24 uur</text:p>
            <text:p text:style-name="text.cell.7.left">Idem of GS 12 dgn</text:p>
          </table:table-cell>
          <table:table-cell table:style-name="table.cell.border-bottom.border-right.padding-top.top.pleft.pright" table:number-columns-spanned="2">
            <text:p text:style-name="text.cell.7.left">Eis TS 32 uur of</text:p>
            <text:p text:style-name="text.cell.7.left">GS 16 dgn ov</text:p>
          </table:table-cell>
        </table:table-row>
        <table:table-row>
          <table:table-cell table:style-name="table.cell.border-left.border-right.padding-top.top.pleft.pright">
            <text:p text:style-name="text.cell.7.left"><text:span text:style-name="ifm_span_font.bold_ifm">Vanaf 50 t/m 200</text:span></text:p>
          </table:table-cell>
          <table:table-cell table:style-name="table.cell.border-bottom.border-right.padding-top.top.pleft.pright">
            <text:p text:style-name="text.cell.7.left">GB € 3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500</text:p>
            <text:p text:style-name="text.cell.7.left">Idem of TS 40 uur</text:p>
          </table:table-cell>
          <table:table-cell table:style-name="table.cell.border-bottom.border-right.padding-top.top.pleft.pright" table:number-columns-spanned="2">
            <text:p text:style-name="text.cell.7.left">Eis TS 50 uur of</text:p>
            <text:p text:style-name="text.cell.7.left">GS 3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32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48 uur</text:p>
            <text:p text:style-name="text.cell.7.left">Idem of GS 3 wkn</text:p>
          </table:table-cell>
          <table:table-cell table:style-name="table.cell.border-bottom.border-right.padding-top.top.pleft.pright" table:number-columns-spanned="2">
            <text:p text:style-name="text.cell.7.left">Eis TS 60 uur of</text:p>
            <text:p text:style-name="text.cell.7.left">GS 1 mnd ov</text:p>
          </table:table-cell>
        </table:table-row>
        <table:table-row>
          <table:table-cell table:style-name="table.cell.border-left.border-right.padding-top.top.pleft.pright">
            <text:p text:style-name="text.cell.7.left"><text:span text:style-name="ifm_span_font.bold_ifm">Vanaf 200 t/m 600</text:span></text:p>
          </table:table-cell>
          <table:table-cell table:style-name="table.cell.border-bottom.border-right.padding-top.top.pleft.pright">
            <text:p text:style-name="text.cell.7.left">GB € 6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900</text:p>
            <text:p text:style-name="text.cell.7.left">Idem of TS 70 uur</text:p>
          </table:table-cell>
          <table:table-cell table:style-name="table.cell.border-bottom.border-right.padding-top.top.pleft.pright" table:number-columns-spanned="2">
            <text:p text:style-name="text.cell.7.left">Eis TS 80 uur of</text:p>
            <text:p text:style-name="text.cell.7.left">GS 5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5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70 uur</text:p>
            <text:p text:style-name="text.cell.7.left">Idem of GS 5 wkn</text:p>
          </table:table-cell>
          <table:table-cell table:style-name="table.cell.border-bottom.border-right.padding-top.top.pleft.pright" table:number-columns-spanned="2">
            <text:p text:style-name="text.cell.7.left">Eis TS 100 uur of</text:p>
            <text:p text:style-name="text.cell.7.left">GS 7 wkn ov</text:p>
          </table:table-cell>
        </table:table-row>
        <table:table-row>
          <table:table-cell table:style-name="table.cell.border-left.border-right.padding-top.top.pleft.pright">
            <text:p text:style-name="text.cell.7.left"><text:span text:style-name="ifm_span_font.bold_ifm">Vanaf 600 t/m 1.000</text:span></text:p>
          </table:table-cell>
          <table:table-cell table:style-name="table.cell.border-bottom.border-right.padding-top.top.pleft.pright">
            <text:p text:style-name="text.cell.7.left">GB vanaf € 8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1200</text:p>
            <text:p text:style-name="text.cell.7.left">Idem of TS 80 uur</text:p>
          </table:table-cell>
          <table:table-cell table:style-name="table.cell.border-bottom.border-right.padding-top.top.pleft.pright" table:number-columns-spanned="2">
            <text:p text:style-name="text.cell.7.left">Eis TS 100 uur of</text:p>
            <text:p text:style-name="text.cell.7.left">GS 7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6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able:number-columns-spanned="2">
            <text:p text:style-name="text.cell.7.left">Eis TS 120 uur of</text:p>
            <text:p text:style-name="text.cell.7.left">GS 2 mnd ov</text:p>
          </table:table-cell>
        </table:table-row>
        <table:table-row>
          <table:table-cell table:style-name="table.cell.border-left.border-right.padding-top.top.pleft.pright">
            <text:p text:style-name="text.cell.7.left"><text:span text:style-name="ifm_span_font.bold_ifm">Vanaf 1.000 t/m 2.500</text:span></text:p>
          </table:table-cell>
          <table:table-cell table:style-name="table.cell.border-bottom.border-right.padding-top.top.pleft.pright">
            <text:p text:style-name="text.cell.7.left">GB vanaf € 11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00 uur</text:p>
            <text:p text:style-name="text.cell.7.left">Idem of GS 7 wkn</text:p>
          </table:table-cell>
          <table:table-cell table:style-name="table.cell.border-bottom.border-right.padding-top.top.pleft.pright" table:number-columns-spanned="2">
            <text:p text:style-name="text.cell.7.left">Eis TS 120 uur of</text:p>
            <text:p text:style-name="text.cell.7.left">GS 2 mnd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columns-spanned="2">
            <text:p text:style-name="text.cell.7.left">Eis TS 160 uur of</text:p>
            <text:p text:style-name="text.cell.7.left">GS 11 wkn ov</text:p>
          </table:table-cell>
        </table:table-row>
        <table:table-row>
          <table:table-cell table:style-name="table.cell.border-left.border-right.padding-top.top.pleft.pright">
            <text:p text:style-name="text.cell.7.left"><text:span text:style-name="ifm_span_font.bold_ifm">Vanaf 2.500 t/m 5.000</text:span></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able:number-columns-spanned="2">
            <text:p text:style-name="text.cell.7.left">Eis TS 160 uur of</text:p>
            <text:p text:style-name="text.cell.7.left">GS 11 wkn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TS 10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able:number-columns-spanned="2">
            <text:p text:style-name="text.cell.7.left">Eis TS 200 uur of</text:p>
            <text:p text:style-name="text.cell.7.left">GS 14 wkn ov</text:p>
          </table:table-cell>
        </table:table-row>
        <table:table-row>
          <table:table-cell table:style-name="table.cell.border-left.border-right.padding-top.top.pleft.pright">
            <text:p text:style-name="text.cell.7.left">Strooptocht 3 – 4 winkels</text:p>
          </table:table-cell>
          <table:table-cell table:style-name="table.cell.border-bottom.border-right.padding-top.top.pleft.pright">
            <text:p text:style-name="text.cell.7.left">GS 1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6 wkn</text:p>
            <text:p text:style-name="text.cell.7.left">GS 6 wkn</text:p>
          </table:table-cell>
          <table:table-cell table:style-name="table.cell.border-bottom.border-right.padding-top.top.pleft.pright" table:number-columns-spanned="2">
            <text:p text:style-name="text.cell.7.left">GS 2 mnd ov</text:p>
          </table:table-cell>
        </table:table-row>
        <table:table-row>
          <table:table-cell table:style-name="table.cell.border-bottom.border-left.border-right.top.pleft.pright">
            <text:p text:style-name="text.cell.7.left"><text:span text:style-name="ifm_span_font.underline_ifm">geprepareerde tas of kleding</text:span></text:p>
          </table:table-cell>
          <table:table-cell table:style-name="table.cell.border-bottom.border-right.padding-top.top.pleft.pright">
            <text:p text:style-name="text.cell.7.left">GS 6 wkn</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9 wkn</text:p>
            <text:p text:style-name="text.cell.7.left">GS 9 wkn</text:p>
          </table:table-cell>
          <table:table-cell table:style-name="table.cell.border-bottom.border-right.padding-top.top.pleft.pright" table:number-columns-spanned="2">
            <text:p text:style-name="text.cell.7.left">GS 12 wkn ov</text:p>
          </table:table-cell>
        </table:table-row>
        <table:table-row>
          <table:table-cell table:style-name="table.cell.border-bottom.border-left.border-right.padding-top.top.pleft.pright" table:number-columns-spanned="6">
            <text:p text:style-name="text.cell.7.left"><text:span text:style-name="ifm_span_font.bold_ifm">Bijzonderheden</text:span></text:p>
            <text:p text:style-name="text.cell.7.left">* Uitgangspunt is dat de geldboete niet lager is dan de waarde van het gestolene.</text:p>
            <text:p text:style-name="text.cell.7.left">Strafverzwarend onder andere:</text:p>
            <text:p text:style-name="text.cell.7.left"><text:span text:style-name="ifm_span_font.underline_ifm">Medeplegen</text:span></text:p>
            <text:p text:style-name="text.cell.7.left">Georganiseerd verband</text:p>
            <text:p text:style-name="text.cell.7.left">Verduistering in dienstbetrekking (maatwerk)</text:p>
            <text:p text:style-name="text.cell.7.left">**let op taakstrafverbod (art. 22b sr) en of er sprake is van een (zeer actieve) veelpleger of stelselmatige dader</text:p>
          </table:table-cell>
        </table:table-row>
      </table:table>
      <text:p text:style-name="ifm_p_mt.3.7mm_ifm">Legenda</text:p>
      <text:h text:style-name="ifm_p_font.bold_mt.5.08mm_page.keep-with-next_ifm" text:outline-level="4">Geprepareerde tas of kleding</text:h>
      <text:p text:style-name="ifm_p_mt.4.23mm_ifm">Indien bij diefstal gebruik wordt gemaakt van een geprepareerde tas of kleding of andere middelen om detectieapparatuur in winkels te frustreren of om de diefstal te maskeren (dubbele bodem) zal in beginsel een taakstraf worden opgelegd of gevorderd. De kolom met het uitgangspunt kan ook worden toegepast indien er sprake is van andere voorbereidingshandelingen, zoals bijvoorbeeld bij diefstal van apparatuur die zijn eigen positie kan verzenden (mobiele telefoons, laptops etc.), waarbij voorbereiding kan zijn gedaan om dat te verhinderen. Redenen hiervoor zijn dat het duidt op voorbedachten rade, het streven naar een grote buit en op vaker gebruik.</text:p>
      <text:h text:style-name="ifm_p_font.bold_mt.5.08mm_page.keep-with-next_ifm" text:outline-level="4">Strooptocht</text:h>
      <text:p text:style-name="ifm_p_mt.4.23mm_ifm">We spreken van een stroop- of rooftocht wanneer meerdere winkeldiefstallen (vanaf 3 winkels) op dezelfde dag gepleegd als 1 feit worden vervolgd. Bij het uitgangspunt is gedacht aan 3-4 winkels, daarboven geldt als strafverzwarend.</text:p>
      <text:h text:style-name="ifm_p_font.bold_mt.5.08mm_page.keep-with-next_ifm" text:outline-level="4">Basiscasus/delict</text:h>
      <text:p text:style-name="ifm_p_mt.4.23mm_ifm">Winkeldiefstal met na betrapping (bedreiging met) geweld, alleen geplee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ernstige recidive of</text:p>
              <text:p text:style-name="text.cell.7.left">meermalen recidive</text:p>
            </table:table-cell>
          </table:table-row>
        </table:table-header-rows>
        <table:table-row>
          <table:table-cell table:style-name="table.cell.border-bottom.border-left.border-right.padding-top.top.pleft.pright">
            <text:p text:style-name="text.cell.7.left">Duwen/trekken of losrukken,</text:p>
            <text:p text:style-name="text.cell.7.left">geen pijn of letsel</text:p>
          </table:table-cell>
          <table:table-cell table:style-name="table.cell.border-bottom.border-right.padding-top.top.pleft.pright">
            <text:p text:style-name="text.cell.7.left">GS 2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3 mnd</text:p>
            <text:p text:style-name="text.cell.7.left">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ext:p text:style-name="text.cell.7.left">Fysiek geweld, pijn en/of licht letsel of tonen voorwerp (schroevedraaier, mes)</text:p>
          </table:table-cell>
          <table:table-cell table:style-name="table.cell.border-bottom.border-right.padding-top.top.pleft.pright">
            <text:p text:style-name="text.cell.7.left">GS 4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bottom.border-left.border-right.padding-top.top.pleft.pright">
            <text:p text:style-name="text.cell.7.left">Tonen (imitatie) vuurwapen*, geen letsel</text:p>
            <text:p text:style-name="text.cell.7.left">OF</text:p>
            <text:p text:style-name="text.cell.7.left">Geen wapen, fysiek geweld én zwaarder letsel</text:p>
          </table:table-cell>
          <table:table-cell table:style-name="table.cell.border-bottom.border-right.padding-top.top.pleft.pright">
            <text:p text:style-name="text.cell.7.left">GS 6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Strafverzwarend onder andere:</text:p>
            <text:p text:style-name="text.cell.7.left"><text:span text:style-name="ifm_span_font.underline_ifm">Medeplegen</text:span></text:p>
            <text:p text:style-name="text.cell.7.left">Omvang schade en/of buit</text:p>
            <text:p text:style-name="text.cell.7.left">Gebruik/dreigen met steek/vuurwapen</text:p>
            <text:p text:style-name="text.cell.7.left">Zwaar lichamelijk letsel of dood tengevolge (maatwerk)</text:p>
          </table:table-cell>
        </table:table-row>
        <table:table-row>
          <table:table-cell table:style-name="table.cell." table:number-columns-spanned="5">
            <text:p text:style-name="ifm_p_size.7pt_mt.2mm_ifm">* het wapenbezit apart ten laste leggen!</text:p>
          </table:table-cell>
        </table:table-row>
      </table:table>
      <text:p text:style-name="ifm_p_mt.3.7mm_ifm">Legenda</text:p>
      <text:h text:style-name="ifm_p_font.bold_mt.5.08mm_page.keep-with-next_ifm" text:outline-level="4">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388</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388</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winkel)diefstal/verduistering al dan niet met geweld</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8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winkel)diefstal/verduistering al dan niet met geweld</meta:user-defined>
    <meta:user-defined meta:name="DCTERMS.alternative"/>
    <meta:user-defined meta:name="DCTERMS.W3CDTF/DCTERMS.available">2016-12-19</meta:user-defined>
    <meta:user-defined meta:name="OVERHEIDop.Ruimtelijkplan/OVERHEIDop.bekendmakingBetreffendePlan"/>
  </office:meta>
</office:document-meta>
</file>