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7386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LEIDSREGELS OM</text:h>
      <text:p text:style-name="ifm_p_mt.7.4mm_ifm"><text:span text:style-name="ifm_span_font.bold_mt.7.4mm_ifm">Rectificatie Richtlijn voor strafvordering diefstal voertuigen (2016R014), </text:span><text:span text:style-name="ifm_span_font.bold_mt.7.4mm_ifm">Stcrt. 2016, nr. 67386</text:span><text:span text:style-name="ifm_span_font.bold_mt.7.4mm_ifm">.</text:span></text:p>
      <text:p text:style-name="ifm_p_mt.3.7mm_ifm">In de richtlijn voor strafvordering diefstal voertuigen, afkomstig van het College van procureurs-generaal, en gepubliceerd in Stcrt. 2016, 19 december 2016, nr. 67386 is een foutieve datum inwerkingtreding opgenomen. De juiste datum inwerkingtreding is 1 januari 2017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67386-n1</text:span><text:tab/>13 januar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67386-n1</text:span><text:tab/>13 januar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EIDSREGELS OM</dc:title>
    <meta:user-defined meta:name="OVERHEIDop.versieInformatie">Rectificatie</meta:user-defined>
    <meta:user-defined meta:name="OVERHEIDop.DienstAgentschapInstellingOfProject/DC.creator">Openbaar Ministerie (OM)</meta:user-defined>
    <meta:user-defined meta:name="OVERHEIDop.Staatscourant/DC.type">Besluiten van algemene strekking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67386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 en Koninkrijksrelaties</meta:user-defined>
    <dc:language>nl</dc:language>
    <meta:user-defined meta:name="OVERHEIDop.publicationIssue">6738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DC.title">BELEIDSREGELS OM</meta:user-defined>
    <meta:user-defined meta:name="DCTERMS.alternative"/>
    <meta:user-defined meta:name="OVERHEIDop.versienummer">n1</meta:user-defined>
    <meta:user-defined meta:name="DCTERMS.W3CDTF/DCTERMS.available">2017-01-13</meta:user-defined>
    <meta:user-defined meta:name="OVERHEIDop.Ruimtelijkplan/OVERHEIDop.bekendmakingBetreffendePlan"/>
  </office:meta>
</office:document-meta>
</file>