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lvega Lindewijk – Deelgebie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ontwerp bestemmingsplan Wolvega Lindewijk – Deelgebied 1 met ingang van donderdag 8 december 2016 tot en met woensdag 18 januari 2017 in het Publiekscentrum van het gemeentehuis, Griffioenpark 1 te Wolvega, voor een ieder ter inzage ligt. Het ontwerp bestemmingsplan is ook via de websites <text:a xlink:href="http://www.weststellingwerf.nl/bestemmingsplannen" xlink:type="simple">www.weststellingwerf.nl/bestemmingsplannen</text:a> en <text:a xlink:href="http://www.ruimtelijkeplannen.nl/" xlink:type="simple">www.ruimtelijkeplannen.nl</text:a> te raadplegen. </text:p>
            <text:p text:style-name="common-al"/>
            <text:p text:style-name="common-al">Dit plan maakt enkele stedenbouwkundige aanpassingen in het woongebied mogelijk. Onder meer worden enkele bouwvlakken verschoven en verruimd en worden bouwhoogten aangepast. Met het bestemmingsplan wordt ook het beeldkwaliteitsplan aangepast. </text:p>
            <text:p text:style-name="common-al">Gedurende de termijn van terinzagelegging kan een ieder een zienswijze op het bestemmingsplan  of beeldkwaliteitsplan kenbaar maken bij het college van burgemeester en wethouders, Postbus 60, 8470 AB Wolvega. Ook kunt u tijdens deze termijn mondeling een zienswijze indienen. U kunt hiervoor een afspraak maken door contact op te nemen via telefoonnummer: 140561.</text:p>
            <text:p text:style-name="common-al"/>
            <text:p text:style-name="last-al">N.B. In de regel vervalt de mogelijkheid om beroep in te dienen tegen het vastgestelde bestemmingsplan, indien niet een zienswijze wordt ingediend tegen het ontwerpbestemmingsplan. Tegen het beeldkwaliteitsplan bestaat geen beroepsmogelijkhe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lvega Lindewijk – Deelgebied 1]</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81</meta:user-defined>
    <meta:user-defined meta:name="OVERHEIDop.StcrtID/DC.identifier">stcrt-2016-67381</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WVGLINDEWIJK-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471CP 7</meta:user-defined>
    <meta:user-defined meta:name="OVERHEIDop.woonplaats">Wolvega</meta:user-defined>
    <meta:user-defined meta:name="OVERHEIDop.straatnaam">Leeuwer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80 543593</meta:user-defined>
    <meta:user-defined meta:name="OVERHEIDop.versieInformatie"/>
  </office:meta>
</office:document-meta>
</file>