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6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h text:style-name="ifm_p_font.bold_mt.7.4mm_page.keep-with-next_ifm" text:outline-level="4">KENNISGEVING ONTWERPBESLUITEN</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Haaksbergen voor het realiseren van een verdiepte aanleg (Hanenberg) KW23, t.p.v. de MBS op het perceel Geukerdijk, spoorlijn MBS in Haaksbergen, kadastraal bekend als gemeente Haaksbergen, sectie P, nummer 0240;</text:p>
      <text:p text:style-name="ifm_p_indent.-5mm_mleft.5mm_ifm">–<text:tab/>ontwerpbesluit van de gemeente Haaksbergen voor het realiseren van een kunstwerk (Koldeveld) KW20, op het perceel Goorsestraat in Haaksbergen, kadastraal bekend als gemeente Haaksbergen, sectie 0, nummer 0628;</text:p>
      <text:p text:style-name="ifm_p_indent.-5mm_mleft.5mm_ifm">–<text:tab/>ontwerpbesluit van de gemeente Haaksbergen voor het realiseren van een kunstwerk (Het Rouhof) KW18, op het perceel Kattendamseweg in Haaksbergen, kadastraal bekend als gemeente Haaks­bergen, sectie N, nummer 0069.</text:p>
      <text:h text:style-name="ifm_p_font.bold-italic_mt.5.08mm_page.keep-with-next_ifm" text:outline-level="5">Waar en wanneer kunt u de ontwerpbesluiten inzien?</text:h>
      <text:p text:style-name="ifm_p_mt.4.23mm_ifm">De aanvragen en de ontwerpbesluiten liggen met ingang van 15 december 2016 gedurende zes weken ter inzage bij de gemeente Haaksbergen, Blankenburgerstraat 28 te Haaksbergen. Deze stukken zijn op afspraak in te zien. U kunt een afspraak maken via telefoonnummer 053 – 573 45 67.</text:p>
      <text:h text:style-name="ifm_p_font.bold-italic_mt.5.08mm_page.keep-with-next_ifm" text:outline-level="5">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102, 7480 AC Haaksbergen). U wordt verzocht bij correspondentie het kenmerk van de betreffende aanvraag te vermelden. In deze periode kunnen zienswijzen ook mondeling worden ingebracht. Hiervoor kunt u een afspraak maken via het bovenstaande telefoonnummer.</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64</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64</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N18 Varsseveld – Enschede, Rijkswaterstaat</meta:user-defined>
    <meta:user-defined meta:name="DCTERMS.W3CDTF/DCTERMS.available">2016-12-15</meta:user-defined>
    <meta:user-defined meta:name="OVERHEIDop.Ruimtelijkplan/OVERHEIDop.bekendmakingBetreffendePlan"/>
  </office:meta>
</office:document-meta>
</file>