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Groene Weegje 14’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het op 24 november 2016 vastgestelde bestemmingsplan “Groene Weegje 14 Zierikzee” met identificatienummer NL.IMRO.1676.00196BphZZ-VA01 van 12 december 2016 tot en met 23 januari 2017</text:p>
            <text:p text:style-name="common-al">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common-al">
            <text:span text:style-name="nadrukvet">Het plan.</text:span> Het plangebied ziet op het perceel Groene Weegje 14 in Zierikzee. Het bestemmingsplan betreft het verwijderen van de woonbestemming van dit perceel. Een deel van het perceel is nodig als verkeersbestemming voor de reconstructie van het Groene Weegje. Het andere deel krijgt een agrarische bestemming en wordt bij het agrarische bedrijf op Groene Weegje 12 in Zierikzee gevoegd.</text:p>
            <text:p text:style-name="common-al">
            <text:span text:style-name="nadrukvet">Motivering</text:span>
            <text:span text:style-name="nadrukvet">.</text:span> Het ontwerpbestemmingsplan heeft van 15 augustus 2016 tot en met 26 september 2016 ter inzage gelegen. Hiertegen zijn geen zienswijzen ingebracht. Bij het bestemmingsplan ligt tevens het raadsvoorstel en het raadsbesluit ter inzage. </text:p>
            <text:p text:style-name="common-al">
            <text:span text:style-name="nadrukvet">Reageren.</text:span>
            <text:span text:style-name="nadrukvet"/>Van 13 december 2016 tot en met 23 januari 2017 kan beroep worden ingesteld tegen het vaststellingsbesluit. Beroep kan worden ingesteld door iedere belanghebbende die aantoont dat hij redelijkerwijs niet in staat is geweest om zijn zienswijze tegen het voorgaande <text:span text:style-name="nadrukcur">ontwerpbestemmingsplan</text:span> bij de gemeenteraad kenbaar te maken. </text:p>
            <text:p text:style-name="common-al">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common-al">
            <text:span text:style-name="nadrukvet">Inwerkingtreding</text:span>
            <text:span text:style-name="nadrukvet">. </text:span>Het bestemmingsplan treedt naar verwachting op grond van artikel 3.8 lid 5 van de Wet ruimtelijke ordening in werking op 24 januari 2017.</text:p>
            <text:p text:style-name="common-al">Zierikzee, 9 december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Groene Weegje 14’ Zierikzee</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354</meta:user-defined>
    <meta:user-defined meta:name="OVERHEIDop.StcrtID/DC.identifier">stcrt-2016-67354</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196BphZZ-VA01</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PostcodeHuisnummer/OVERHEIDop.postcodeHuisnummer">4301RN 12</meta:user-defined>
    <meta:user-defined meta:name="OVERHEIDop.woonplaats">Zierikzee</meta:user-defined>
    <meta:user-defined meta:name="OVERHEIDop.straatnaam">Groene We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085 407176</meta:user-defined>
    <meta:user-defined meta:name="OVERHEIDop.versieInformatie"/>
  </office:meta>
</office:document-meta>
</file>