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maatregel tijdens Castle Fest winter 16 tot en 18 decemb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3262955854126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Castle Fest winter van 16 decemebr tot en met 18 december 30 km. gedeelte Stationsweg</text:span>
            </text:span>
          </text:p>
            <text:p text:style-name="common-al">Er wordt op de Stationsweg, het gedeelte vanaf de rotonde tot 100 meter ten westen van de Loosterweg zowel richting Lisse als richting Noordwijkerhout, 30 kilometer per uur in gesteld.</text:p>
            <text:p text:style-name="common-al"> Ook worden er verkeersregelaars ingezet om de verkeerveiligheid op deze weg en voor de bezoekers van het winterfeest te vergro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sse</text:span>
            <text:span text:style-name="datum">, 5 december 2016</text:span>
          </text:p>
          </text:section>
          <text:section text:name="ondertekening_id1-3-2-2-2">
            <text:p><text:span text:style-name="functie">Burgemeester en wethouders van [plaats],</text:span></text:p>
            <text:p><text:span text:style-name="deze">Namens deze:</text:span></text:p>
            <text:p><text:span text:style-name="ondertekening_naam">
            <text:span text:style-name="voornaam">R. Soedamah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tijdens Castle Fest winter 16 tot en 18 decemb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3</meta:user-defined>
    <meta:user-defined meta:name="OVERHEIDop.publicationIssue">67341</meta:user-defined>
    <meta:user-defined meta:name="OVERHEIDop.StcrtID/DC.identifier">stcrt-2016-67341</meta:user-defined>
    <meta:user-defined meta:name="DCTERMS.alternative">Gemeente Lisse - 30 km Stationsweg tijdens Castle Fest winter - Stationsweg</meta:user-defined>
    <meta:user-defined meta:name="OVERHEID.Organisatietype/OVERHEID.organisationType">gemeente</meta:user-defined>
    <meta:user-defined meta:name="OVERHEID.Gemeente/DC.creator">Lisse</meta:user-defined>
    <meta:user-defined meta:name="OVERHEID.TaxonomieBeleidsagenda/OVERHEID.category">Verkeer | Organisatie en beleid</meta:user-defined>
    <meta:user-defined meta:name="OVERHEID.PostcodeHuisnummer/OVERHEIDop.postcodeHuisnummer">2161AM</meta:user-defined>
    <meta:user-defined meta:name="OVERHEIDop.woonplaats">Lisse</meta:user-defined>
    <meta:user-defined meta:name="OVERHEIDop.straatnaam">Stationsweg</meta:user-defined>
    <meta:user-defined meta:name="OVERHEID.PostcodeHuisnummer/OVERHEIDop.postcodeHuisnummer">2161AM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gelede vrachtwagen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97124 476360</meta:user-defined>
    <meta:user-defined meta:name="OVERHEID.EPSG28992/DC.spatial">97809 475522</meta:user-defined>
    <meta:user-defined meta:name="OVERHEIDop.versieInformatie"/>
  </office:meta>
</office:document-meta>
</file>