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Wet algemene bepalingen omgevingsrecht</text:span>
            <text:span text:style-name="nadrukvet"/>
          </text:p>
            <text:p text:style-name="tussenkopcur">
            <text:span text:style-name="nadrukvet">Onderwerp</text:span>
          </text:p>
            <text:p text:style-name="common-al">Gedeputeerde Staten van Zuid-Holland hebben op <text:span text:style-name="nadrukvet">25 november 2015</text:span> een aanvraag ontvangen van <text:span text:style-name="nadrukvet">E.ON Benelux N.V.</text:span><text:span text:style-name="nadrukvet"/><text:span text:style-name="nadrukvet">(thans Uniper Benelux N.V.) </text:span>voor het intrekken van de<text:span text:style-name="nadrukvet"/>op 10 augustus 1995, </text:p>
            <text:p text:style-name="common-al">18 juni 2004, 20 september 2005, 19 mei 2010, 26 april 2013, 14 juni 2013, 8 november 2013 en </text:p>
            <text:p text:style-name="common-al">20 november 2014 verleende vergunningen, meldingen krachtens art 8.19 Wet milieubeheer en milieuneutrale wijzigingen Wabo voor de inrichting aan de <text:span text:style-name="nadrukvet">Benjamin Franklinstraat 21</text:span><text:span text:style-name="nadrukvet"> (voorhee</text:span><text:span text:style-name="nadrukvet">n</text:span><text:span text:style-name="nadrukvet"> Galile</text:span><text:span text:style-name="nadrukvet">ïstraat 15)</text:span><text:span text:style-name="nadrukvet">, </text:span><text:span text:style-name="nadrukvet">3029 AC</text:span><text:span text:style-name="nadrukvet"/><text:span text:style-name="nadrukvet">Rotterdam</text:span><text:span text:style-name="nadrukvet">.</text:span></text:p>
            <text:p text:style-name="common-al"/>
            <text:p text:style-name="common-al">Het betreft een gasgestookte elektriciteitscentrale, waarmee zowel elektriciteit wordt opgewekt als warmte voor het stadsverwarmingsnet van Rotterdam.</text:p>
            <text:p text:style-name="common-al"/>
            <text:p text:style-name="common-al">De minister van Infrastructuur en Milieu (Rijkswaterstaat West-Nederland Zuid) heeft op </text:p>
            <text:p text:style-name="common-al">
            <text:span text:style-name="nadrukvet">8 december 2015</text:span> een aanvraag ontvangen van <text:span text:style-name="nadrukvet">E.ON Benelux N.V</text:span>. voor het intrekken van de Watervergunning van 2 juni 1995 alsmede de wijzigingen van 2 augustus 2004 en van 20 augustus 2007 voor het brengen van stoffen in het oppervlaktewater van de Keilehaven en de Merwehaven, alsmede het onttrekken van oppervlaktewater aan de Merwehaven te Rotterdam.</text:p>
            <text:p text:style-name="common-al"/>
            <text:p text:style-name="common-al">Deze aanvragen worden gecoördineerd behandeld. De DCMR Milieudienst Rijnmond verzorgt de coördinatie.</text:p>
            <text:p text:style-name="common-al">Gedeputeerde Staten van Zuid-Holland en de minister van Infrastructuur en Milieu maken bekend dat zij het voornemen hebben de vergunningen op grond van art. 2.33 van de Wabo in te trekken.</text:p>
            <text:p text:style-name="tussenkopcur">
            <text:span text:style-name="nadrukvet">Inzage</text:span>
          </text:p>
            <text:p text:style-name="common-al">U kunt de ontwerpbeschikking en overige van belang zijnde stukken tijdens kantooruren van </text:p>
            <text:p text:style-name="common-al">
            <text:span text:style-name="nadrukvet">11</text:span>
            <text:span text:style-name="nadrukvet"> februari 2016</text:span>
            <text:span text:style-name="nadrukvet"> tot en met </text:span>
            <text:span text:style-name="nadrukvet">23</text:span>
            <text:span text:style-name="nadrukvet"> maart 2016</text:span> op de volgende plaatsen inzien:</text:p>
            <text:list text:style-name="id1-3-2-1-1-18">
              <text:list-item text:style-override="id1-3-2-1-1-18-1">
                <text:number>-</text:number>
                <text:p text:style-name="al">Bibliotheek Rotterdam, 5<text:span text:style-name="sup">e</text:span> etage, Hoogstraat 110 te Rotterdam, tijdens de openingsuren (maandag t/m vrijdag van 10.00 - 20.00 uur);</text:p>
              </text:list-item>
              <text:list-item text:style-override="id1-3-2-1-1-18-2">
                <text:number>-</text:number>
                <text:p text:style-name="al">de Stadswinkel Delfshaven, Looiershof 1 (ingang Heiman Dullaertplein zijde) te Rotterdam (na telefonische afspraak, tel. nr.: 14 010);</text:p>
              </text:list-item>
              <text:list-item text:style-override="id1-3-2-1-1-18-3">
                <text:number>-</text:number>
                <text:p text:style-name="al">Rijkswaterstaat West Nederland Zuid, Boompjes 200 te Rotterdam;</text:p>
              </text:list-item>
              <text:list-item text:style-override="id1-3-2-1-1-18-4">
                <text:number>-</text:number>
                <text:p text:style-name="al">de DCMR Milieudienst Rijnmond, Parallelweg 1 te Schiedam (maandag t/m vrijdag van 09.00 - 16.00 uur, buiten en na deze periode uitsluitend na telefonische afspraak: 010 - 246 86 21).</text:p>
              </text:list-item>
            </text:list>
            <text:p text:style-name="tussenkopcur">
            <text:span text:style-name="nadrukvet">Zienswijze</text:span>
          </text:p>
            <text:p text:style-name="common-al">Tijdens de inzage periode kunnen schriftelijk zienswijzen worden ingebracht. Zij moeten worden gericht aan het betreffende bevoegde gezag en worden verzonden aan de DCMR Milieudienst Rijnmond, Postbus 843, 3100 AV Schiedam. In deze periode kunnen ook mondeling zienswijzen worden ingebracht. Dit kan telefonisch of na afspraak.</text:p>
            <text:p text:style-name="common-al"/>
            <text:p text:style-name="common-al">Wij maken u erop attent dat slechts beroep tegen de uiteindelijke beschikkingen kan worden ingediend als ook een zienswijze is ingebracht tegen de desbetreffende ontwerpbeschikking en men belanghebbende is.</text:p>
            <text:p text:style-name="tussenkopcur">
            <text:span text:style-name="nadrukvet">Inlichtingen </text:span>
          </text:p>
            <text:p text:style-name="common-al">De heer <text:span text:style-name="nadrukvet">F.C.A. Smekens</text:span> van de DCMR, telefoon: <text:span text:style-name="nadrukvet">010</text:span><text:span text:style-name="nadrukvet"> - </text:span><text:span text:style-name="nadrukvet">246 8</text:span><text:span text:style-name="nadrukvet">5 23</text:span> en tot de heer <text:span text:style-name="nadrukvet">P.H. Borgerding</text:span><text:span text:style-name="nadrukvet"/>en/of mevrouw<text:span text:style-name="nadrukvet"/><text:span text:style-name="nadrukvet">A.C.F. Fullinck</text:span> van Rijkswaterstaat (Wtw), telefoon: <text:span text:style-name="nadrukvet">0</text:span><text:span text:style-name="nadrukvet">6 27 05 49 76 / 06 27 85 64 44.</text:span></text:p>
            <text:p text:style-name="common-al">Alle kennisgevingen van de provincie Zuid-Holland vindt u ook digitaal via www.overheid.nl.</text:p>
            <text:p text:style-name="last-al">Zaaknummer: 98494231, DMS-nummer: 2208771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73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73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en</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6733</meta:user-defined>
    <meta:user-defined meta:name="OVERHEIDop.StcrtID/DC.identifier">stcrt-2016-6733</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RegionaalSamenwerkingsorgaan/DC.creator">DCMR Milieudienst Rijnmond</meta:user-defined>
    <meta:user-defined meta:name="OVERHEID.Informatietype/DC.type">officiële publicatie</meta:user-defined>
    <dc:language>nl</dc:language>
    <meta:user-defined meta:name="OVERHEID.PostcodeHuisnummer/OVERHEIDop.postcodeHuisnummer">3029 AC 507</meta:user-defined>
    <meta:user-defined meta:name="OVERHEIDop.woonplaats">Rotterdam</meta:user-defined>
    <meta:user-defined meta:name="OVERHEIDop.straatnaam">Benjamin Franklin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9308 435830</meta:user-defined>
    <meta:user-defined meta:name="OVERHEIDop.versieInformatie"/>
  </office:meta>
</office:document-meta>
</file>