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Maasland, Ministerie van Economische Zaken</text:h>
      <text:p text:style-name="ifm_p_font.italic_mt.7.4mm_ifm">DGETM-EO / 16180866</text:p>
      <text:p text:style-name="ifm_p_mt.3.7mm_ifm">Procesverloop:</text:p>
      <text:p text:style-name="ifm_p_indent.-5mm_mleft.5mm_ifm">–<text:tab/>Vereniging van Eigenaren Oude Campspolder is houder van de bij beschikking van de Minister van Economische Zaken (hierna: EZ) van 14 oktober 2010, verleende opsporingsvergunning voor het gebied genaamd Maasland 2, met kenmerk ETM/EM/10140480 (Staatscourant 2010, nr. 16611), laatstelijk gewijzigd bij beschikking van de Minister van EZ van 23 december 2015 met kenmerk DGETM-EO/15177363 (Staatscourant 2016, nr. 155);</text:p>
      <text:p text:style-name="ifm_p_indent.-5mm_mleft.5mm_ifm">–<text:tab/>de opsporingsvergunning aardwarmte Maasland 2 geldt tot 1 januari 2017;</text:p>
      <text:p text:style-name="ifm_p_indent.-5mm_mleft.5mm_ifm">–<text:tab/>bij brief van 11 november 2016 heeft de vergunninghouder een aanvraag ingediend om verlenging van de geldigheidsduur van de vergunning.</text:p>
      <text:p text:style-name="ifm_p_mt.3.7mm_ifm">Gelet op artikel 18, derde lid, van de Mijnbouwwet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6, van het besluit ETM/EM/10140480 wordt vervangen door de volgende tekst: De vergunning geldt, vanaf het tijdstip van inwerkingtreding nadat zij onherroepelijk is geworden, tot 1 januari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 lid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’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328</text:span><text:tab/>12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328</text:span><text:tab/>12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lenging geldigheidsduur opsporingsvergunning aardwarmte Maasland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3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DC.title">Verlenging geldigheidsduur opsporingsvergunning aardwarmte Maasland, Ministerie van Economische Zaken</meta:user-defined>
    <meta:user-defined meta:name="DCTERMS.W3CDTF/DCTERMS.available">2016-12-12</meta:user-defined>
    <meta:user-defined meta:name="OVERHEIDop.Ruimtelijkplan/OVERHEIDop.bekendmakingBetreffendePlan"/>
  </office:meta>
</office:document-meta>
</file>