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325</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psporingsvergunning koolwaterstoffen Engelen (verlenging geldigheidsduur), Ministerie van Economische Zaken</text:h>
      <text:p text:style-name="ifm_p_font.italic_mt.7.4mm_ifm">DGETM-EO / 16177540</text:p>
      <text:p text:style-name="ifm_p_mt.3.7mm_ifm">Procesverloop:</text:p>
      <text:p text:style-name="ifm_p_indent.-5mm_mleft.5mm_ifm">–<text:tab/>Vermilion Energy Netherlands B.V. (Vermilion) is houder van de bij beschikking van de Minister van Economische Zaken (EZ) van 13 oktober 2009 met kenmerk ET/EM/ 9179707 (Stcrt. 2009, nr. 16878) verleende opsporingsvergunning voor het gebied Engelen. Deze beschikking is laatstelijk gewijzigd bij besluit van de Minister van EZ van 22 juli 2014 met kenmerk DGETM-EM/ 14115925 (Stcrt. 2014, nr. 21590);</text:p>
      <text:p text:style-name="ifm_p_indent.-5mm_mleft.5mm_ifm">–<text:tab/>bij brief van 8 april 2016, ontvangen op 2 juni 2016, heeft de vergunninghouder een aanvraag ingediend voor verlenging van de geldigheidsduur van de opsporingsvergunning tot 24 november 2022.</text:p>
      <text:p text:style-name="ifm_p_mt.3.7mm_ifm">Gelet op: Artikel 18 van de Mijnbouwwet.</text:p>
      <text:p text:style-name="ifm_p_mt.3.7mm_indent.0mm_ifm">Besluit:</text:p>
      <text:h text:style-name="ifm_p_font.bold_mt.5.08mm_page.keep-with-next_ifm" text:outline-level="2">ARTIKEL<text:s/>1<text:s/></text:h>
      <text:p text:style-name="ifm_p_font.roman_mt.4.23mm_ifm">artikel 5 van het besluit van 13 oktober 2009 met kenmerk ET/EM/ 9179707 komt als volgt te luiden:</text:p>
      <text:section text:style-name="ifm_sect_mleft.5.1mm_ifm" text:name="d15e62">
        <text:p text:style-name="ifm_p_ifm">De vergunning geldt, vanaf het tijdstip van inwerkingtreding nadat zij onherroepelijk is geworden, tot 24 november 2018.</text:p>
        <text:p text:style-name="ifm_p_ifm">Deze beschikking treedt in werking met ingang van de dag na die waarop de beschikking is bekendgemaakt.</text:p>
      </text:section>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7325</text:span><text:tab/>8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7325</text:span><text:tab/>8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opsporingsvergunning koolwaterstoffen Engelen (verlenging geldigheidsduur),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73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32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Wijziging opsporingsvergunning koolwaterstoffen Engelen (verlenging geldigheidsduur), Ministerie van Economische Zaken</meta:user-defined>
    <meta:user-defined meta:name="DCTERMS.W3CDTF/DCTERMS.available">2016-12-08</meta:user-defined>
    <meta:user-defined meta:name="OVERHEIDop.Ruimtelijkplan/OVERHEIDop.bekendmakingBetreffendePlan"/>
  </office:meta>
</office:document-meta>
</file>