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chnische aanpassing verbeelding gewijzigd vastgesteld bestemmingsplan “DE BOTHOVEN 2016”, NL.IMRO.0153.BP00105-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4 november 2016 heeft de gemeenteraad -met toepassing van artikel 3.1 van de Wet ruimtelijke ordening- het bestemmingsplan “Bothoven 2016”, voor wat betreft de verbeelding, technisch aangepast. </text:p>
            <text:p text:style-name="common-al">De technische aanpassing heeft betrekking op het pand Lipperkerkstraat 4-6 dat aan de achterzijde aan de Espoortstraat grenst. Het betreft hier een correctie van de verbeelding waarbij aan betreffende pand de functie detailhandel is toegevoegd, overeenkomstig een op 5 februari 2009 verleende ontheffing. </text:p>
            <text:p text:style-name="tussenkopcur">Inzien bestemmingsplan:</text:p>
            <text:p text:style-name="common-al">Het vastgestelde bestemmingsplan met de daarbij behorende stukken ligt met ingang van 8 december 2016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05-0003" xlink:type="simple">http://www.ruimtelijkeplannen.nl/web-roo/?planidn=NL.IMRO.0153.BP00105-0003</text:a>
          </text:p>
            <text:p text:style-name="common-al">De bronbestanden kunnen worden gedownload via de webpagina</text:p>
            <text:p text:style-name="common-al">
            <text:a xlink:href="https://www.ruimtelijkeplannen.enschede.nl/plannen/NL.IMRO.0153.BP00105-003" xlink:type="simple">https://www.ruimtelijkeplannen.enschede.nl/plannen/NL.IMRO.0153.BP00105-003</text:a>
          </text:p>
            <text:p text:style-name="tussenkopcur">Papieren versie bestemmingsplan inzien:</text:p>
            <text:p text:style-name="common-al">Wilt u liever de papieren versie van het vastgestelde bestemmingsplan inzien of een nadere toelichting? Zie Ruimtelijke plannen Algemeen, Inzien / afspraak maken voor de mogelijkhede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9 december 2016 tot en met 19 januari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chnische aanpassing verbeelding gewijzigd vastgesteld bestemmingsplan “DE BOTHOVEN 2016”, NL.IMRO.0153.BP00105-0003</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11</meta:user-defined>
    <meta:user-defined meta:name="OVERHEIDop.StcrtID/DC.identifier">stcrt-2016-6731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05-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11CT 13</meta:user-defined>
    <meta:user-defined meta:name="OVERHEIDop.woonplaats">Enschede</meta:user-defined>
    <meta:user-defined meta:name="OVERHEIDop.straatnaam">Lipper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629 471312</meta:user-defined>
    <meta:user-defined meta:name="OVERHEIDop.versieInformatie"/>
  </office:meta>
</office:document-meta>
</file>