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0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á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30 november 2016</text:span></text:p>
      <text:p text:style-name="ifm_p_ifm"><text:span text:style-name="ifm_span_font.underline_ifm">2016/1061-07</text:span> de op 22 september 2003, aan Stichting Rijnlands Lyceum, gevestigd te Wassenaar, verleende vergunning met nummer 2003/68 654, AI/UJB/BES, laatstelijk gewijzigd op 27 juni 2014, met nummer 2014/0028-11, voor het verrichten van handelingen met radioactieve stoffen ten behoeve van onderwijsdoeleinden binnen de locatie van het Rijnlands Lyceum, gelegen aan de Backershagenlaan 5 te Wassenaar, wordt ingetrokken.</text:p>
      <text:p text:style-name="ifm_p_mt.3.7mm_ifm"><text:span text:style-name="ifm_span_font.underline_ifm">30 november 2016</text:span></text:p>
      <text:p text:style-name="ifm_p_ifm"><text:span text:style-name="ifm_span_font.underline_ifm">2016/1001-07</text:span> de op 24 september 2002 aan Alliance Medical B.V., gevestigd te Amersfoort, verleende vergunning met nummer 2002/45 706, AI/CK/B/KEW, laatstelijk gewijzigd op 22 juli 2015, met nummer 2015/0517-04, voor het verrichten van handelingen met radioactieve stoffen en handelingen met ioniserende straling uitzendende toestell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307</text:span><text:tab/>12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307</text:span><text:tab/>12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an 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73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0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ing van vergunningen voor het verrichten van handelingen met radioactieve stoffen/radioactieve bronnen/röntgentoestellen</meta:user-defined>
    <meta:user-defined meta:name="DCTERMS.W3CDTF/DCTERMS.available">2016-12-12</meta:user-defined>
    <meta:user-defined meta:name="OVERHEIDop.Ruimtelijkplan/OVERHEIDop.bekendmakingBetreffendePlan"/>
  </office:meta>
</office:document-meta>
</file>