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anleg Parkeerterrein Lekdijk nabij 56a (naast Lunet a/d Snel) (UV16216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(uitgebreide Wabo-procedure</text:span>
            <text:span text:style-name="nadrukvet"/>
            <text:span text:style-name="nadrukvet">artikel 2.12</text:span>
            <text:span text:style-name="nadrukvet"/>
            <text:span text:style-name="nadrukvet">lid 1 letter a sub</text:span>
            <text:span text:style-name="nadrukvet"> 3</text:span>
            <text:span text:style-name="nadrukvet">)</text:span>
          </text:p>
            <text:p text:style-name="common-al">Het volgende ontwerpbesluit ligt ter inzage bij de gemeente Houten met ingang van donderdag 8 december 2016 tot en met woensdag 18 januari 2017:</text:p>
            <text:p text:style-name="tussenkopcur">
            <text:span text:style-name="nadrukvet">Houten, Buitengebied</text:span>
          </text:p>
            <text:p text:style-name="common-al">Houten, perceel Lekdijk nabij 56a (naast Lunet a/d Snel), aanleg parkeerterrein, procedurenummer: UV16216.</text:p>
            <text:p text:style-name="tussenkopcur">
            <text:span text:style-name="nadrukvet">Inzien </text:span>
            <text:span text:style-name="nadrukvet">ontwerp</text:span>
            <text:span text:style-name="nadrukvet">besluit </text:span>
          </text:p>
            <text:p text:style-name="common-al">Om het ontwerpbesluit te kunnen inzien, kunt u telefonisch of via www.houten.nl/afspraak (kies bij product ‘Inzien/informatie documenten’) een afspraak maken. </text:p>
            <text:p text:style-name="tussenkopcur">
            <text:span text:style-name="nadrukvet">Zienswijzen</text:span>
          </text:p>
            <text:p text:style-name="common-al">Het ontwerpbesluit ligt op grond van afdeling 3.4 van de Algemene wet bestuursrecht gedurende zes weken ter inzage. Als u het niet eens bent met deze ontwerpvergunning kunt u tot en met 18 januari 2017 schriftelijk (of mondeling) een zienswijze bij het college van burgemeester en wethouders indienen. </text:p>
            <text:p text:style-name="last-al">Schriftelijke zienswijzen dienen ten minste te bevatten:</text:p>
            <text:list text:style-name="id1-3-2-1-1-10">
              <text:list-item text:style-override="id1-3-2-1-1-10-1">
                <text:number>-</text:number>
                <text:p text:style-name="al">uw naam en adres, datum en handtekening;</text:p>
              </text:list-item>
              <text:list-item text:style-override="id1-3-2-1-1-10-2">
                <text:number>-</text:number>
                <text:p text:style-name="al">een omschrijving, datum en kenmerk van dit ontwerpbesluit;</text:p>
              </text:list-item>
              <text:list-item text:style-override="id1-3-2-1-1-10-3">
                <text:number>-</text:number>
                <text:p text:style-name="al">de reden(en) waarom u het niet eens bent met dit ontwerpbeslui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730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30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730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leg Parkeerterrein Lekdijk nabij 56a (naast Lunet a/d Snel) (UV16216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7</meta:user-defined>
    <meta:user-defined meta:name="OVERHEIDop.publicationIssue">67306</meta:user-defined>
    <meta:user-defined meta:name="OVERHEIDop.StcrtID/DC.identifier">stcrt-2016-67306</meta:user-defined>
    <meta:user-defined meta:name="OVERHEID.TaxonomieBeleidsagenda/OVERHEID.category">Ruimte en infrastructuur | Organisatie en beleid</meta:user-defined>
    <meta:user-defined meta:name="OVERHEIDop.referentienummer">UV162165</meta:user-defined>
    <meta:user-defined meta:name="DCTERMS.abstract">ontwerpbesluit aanleg parkeerterrein Lekdijk nabij 56a (naast Lunet a/d Snel)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8NH 18 0001</meta:user-defined>
    <meta:user-defined meta:name="OVERHEIDop.woonplaats">Schalkwijk</meta:user-defined>
    <meta:user-defined meta:name="OVERHEIDop.straatnaam">Lek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62165|exb-2016-41471</meta:user-defined>
    <meta:user-defined meta:name="OVERHEID.EPSG28992/DC.spatial">142829 442113</meta:user-defined>
    <meta:user-defined meta:name="OVERHEIDop.versieInformatie"/>
  </office:meta>
</office:document-meta>
</file>