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
            <text:span text:style-name="nadrukvet">-o</text:span>
            <text:span text:style-name="nadrukvet">plaadlocatie elektrische voertuigen</text:span>
            <text:span text:style-name="nadrukvet">-</text:span>
            <text:span text:style-name="nadrukvet"> George Stephensonweg</text:span>
            <text:span text:style-name="nadrukvet">-</text:span>
            <text:span text:style-name="nadrukvet"> Vlaardingen</text:span>
            <text:span text:style-name="nadrukvet">-</text:span>
          </text:p>
            <text:p text:style-name="considerans.al">Nr. 1533762</text:p>
            <text:p text:style-name="considerans.al">Namens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13 (Gemeenteblad 2012-66) en het Ondermandaatbesluit Ambtenaren 2013 (Gemeenteblad 2012-67);</text:p>
            <text:p text:style-name="considerans.al">gelezen het advies van de politie d.d. 1 december 2016 die met dit besluit instemt en waarmee tevens is voldaan aan de verplichting als bedoeld in artikel 24 van het Besluit Administratieve Bepalingen inzake het wegverkeer;</text:p>
            <text:p text:style-name="considerans.al">overwegende dat op grond van op grond van artikel 15, eerste lid, van de Wegenverkeerswet 1994 een verkeersbesluit genomen moet word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9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9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9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99</meta:user-defined>
    <meta:user-defined meta:name="OVERHEIDop.StcrtID/DC.identifier">stcrt-2016-67299</meta:user-defined>
    <meta:user-defined meta:name="DCTERMS.alternative">Gemeente Vlaardingen - Verkeersbesluit-oplaadlocatie elektrische voertuigen-George Stephensonweg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Gemeente/DC.spatial">Vlaardingen</meta:user-defined>
    <meta:user-defined meta:name="OVERHEID.PostcodeHuisnummer/OVERHEIDop.postcodeHuisnummer">3133KJ 21g</meta:user-defined>
    <meta:user-defined meta:name="OVERHEIDop.woonplaats">Vlaardingen</meta:user-defined>
    <meta:user-defined meta:name="OVERHEIDop.straatnaam">George Stephenso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3762</meta:user-defined>
    <meta:user-defined meta:name="DCTERMS.abstract">Betreft E4 bord met onderbord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George Stephensonweg|exb-2016-41465</meta:user-defined>
    <meta:user-defined meta:name="OVERHEIDop.externeBijlage">Tekening bij verkeersbesluit|exb-2016-41466</meta:user-defined>
    <meta:user-defined meta:name="OVERHEID.EPSG28992/DC.spatial">81176 435559</meta:user-defined>
    <meta:user-defined meta:name="OVERHEIDop.versieInformatie"/>
  </office:meta>
</office:document-meta>
</file>