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en inrichten van een gehandicaptenparkeerplaats in de Slotemaker de Bruïnestraat ter hoogte van huisnumm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157878</text:p>
            <text:p text:style-name="common-al"/>
            <text:p text:style-name="common-al">VERKEERSBESLUIT</text:p>
            <text:p text:style-name="common-al">Wettelijke grondslag</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en zijn eigendom en in beheer en onderhoud bij de gemeente Ridderkerk.</text:p>
            <text:p text:style-name="common-al"/>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
            <text:p text:style-name="common-al">Overwegingen en motivering</text:p>
            <text:p text:style-name="common-al">Aanleiding</text:p>
            <text:p text:style-name="common-al">De gemeente Ridderkerk heeft een verzoek ontvangen voor het aanwijzen en inrichten van een gehandicaptenparkeerplaats in de Slotemaker de Bruïnestraat ter hoogte van huisnummer 45.</text:p>
            <text:p text:style-name="common-al"/>
            <text:p text:style-name="common-al">Overweging</text:p>
            <text:p text:style-name="common-al">De gehandicaptenparkeerplaats is aangevraagd door een bewoner(ster) uit Ridderkerk. Uit het medische dossier van deze persoon blijkt dat deze niet verder dan 75 – 100 meter kan lopen. De parkeerplaatsen in de Slotemaker de Bruïnestraat zijn druk bezet. Om deze reden kan niet gegarandeerd worden dat de bewoner(ster) de auto binnen een straal van 75 – 100 meter vanaf de woning kan parkeren. Op basis hiervan is de aanleg van een gehandicaptenparkeerplaats op kenteken noodzakelijk.</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Besluit het college van burgemeester en wethouders van Ridderkerk tot:</text:p>
            <text:p text:style-name="common-al">Het aanwijzen en inrichten van een gehandicaptenparkeerplaats in de Slotemaker de Bruïnestraat ter hoogte van 45, zulks door het plaatsen van verkeersbord E06 conform bijlage 1 van het RVV 1990 met als onderbord XV-RV-93. </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 1157925;</text:p>
            <text:p text:style-name="common-al">deze tekening als bijlage bij dit besluit is gewaarmerkt;</text:p>
            <text:p text:style-name="common-al">overeenkomstig artikel 26 BABW dit besluit te publiceren in de Blauwkai 8 december 2016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5 december 2016,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en inrichten van een gehandicaptenparkeerplaats in de Slotemaker de Bruïnestraat ter hoogte van huisnummer 45</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294</meta:user-defined>
    <meta:user-defined meta:name="OVERHEIDop.StcrtID/DC.identifier">stcrt-2016-67294</meta:user-defined>
    <meta:user-defined meta:name="DCTERMS.alternative">Gemeente Ridderkerk - aanwijzen en inrichten van een individuele gehandicaptenparkeerplaats - Slotemaker de Bruïnestraat 45</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2XK 45</meta:user-defined>
    <meta:user-defined meta:name="OVERHEIDop.woonplaats">Ridderkerk</meta:user-defined>
    <meta:user-defined meta:name="OVERHEIDop.straatnaam">Slotemaker de Bruï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787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Slotemaker de Bruïnestraat 45|exb-2016-41462</meta:user-defined>
    <meta:user-defined meta:name="OVERHEID.EPSG28992/DC.spatial">100666 432003</meta:user-defined>
    <meta:user-defined meta:name="OVERHEIDop.versieInformatie"/>
  </office:meta>
</office:document-meta>
</file>