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Stationsplein 30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verlengen van de instandhoudingstermijn van een kassahuis tot en met 31 december 2017.</text:p>
            <text:p text:style-name="common-al"/>
            <text:p text:style-name="common-al">Verzenddatum ontwerpbeschikking: 02 december 2016</text:p>
            <text:p text:style-name="common-al"> Zaaknummer: 146071</text:p>
            <text:p text:style-name="common-al"/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2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2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2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Stationsplein 30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265</meta:user-defined>
    <meta:user-defined meta:name="OVERHEIDop.StcrtID/DC.identifier">stcrt-2016-67265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2AB 30</meta:user-defined>
    <meta:user-defined meta:name="OVERHEIDop.woonplaats">Amsterdam</meta:user-defined>
    <meta:user-defined meta:name="OVERHEIDop.straatnaam">Stations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763 487896</meta:user-defined>
    <meta:user-defined meta:name="OVERHEIDop.versieInformatie"/>
  </office:meta>
</office:document-meta>
</file>