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ergunning (projectafwijkingsbesluit) verleend (achter) Meije 300 in Zegveld (De Blauwe Meije)</text:p>
          </table:table-cell>
          <table:table-cell office:value-type="string" table:style-name="staatscourantkop.B.cell">
            <text:section text:name="plaatje_id1-3-1-1" text:style-name="plaatje">
              <text:p text:style-name="illustratie_id1-3-1-1-1"><draw:frame draw:style-name="illustratie_id1-3-1-1-1" text:anchor-type="paragraph" svg:width="40mm" svg:height="17.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grotendeels) een omgevingsvergunning (projectafwijkingsbesluit) hebben verleend met toepassing van:</text:p>
            <text:p text:style-name="common-al">artikel 2.12, lid 1, sub a, onder 3° van de Wabo (Wet algemene bepalingen omgevingsrecht) voor:</text:p>
            <text:p text:style-name="common-al">de uitbreiding van bedrijfsactiviteiten, de legalisatie en de realisatie van enkele bouwwerken en het aanleggen van een aantal voorzieningen op het perceel plaatselijk bekend (achter Meije 300 te Zegveld (Registratienummer W-2015-0152). De afwijking van het bestemmingsplan ‘Landelijk gebied Nieuwkoop’ is noodzakelijk omdat de gevraagde gebruiks-, aanleg- en bouwactiviteiten in strijd zijn met de huidige agrarische- en waterbestemming die het perceel op dit moment heeft.</text:p>
            <text:p text:style-name="common-al">
            <text:span text:style-name="nadrukvet">Ter inzage</text:span>
          </text:p>
            <text:p text:style-name="common-al">De op het plan betrekking hebbende stukken liggen met ingang van 8 december 2016 zes weken voor een ieder (op afspraak) ter inzage in het Klant Contact Centrum van de gemeente Nieuwkoop (voor openingstijden en adresgegevens en het maken van een afspraak zie <text:a xlink:href="http://www.nieuwkoop.nl/" xlink:type="simple">www.nieuwkoop.nl</text:a>).</text:p>
            <text:p text:style-name="common-al">Het plan is tevens te raadplegen via <text:a xlink:href="http://www.overheid.nl/" xlink:type="simple">www.overheid.nl</text:a> en de landelijke voorziening <text:a xlink:href="http://www.ruimtelijkeplannen.nl/" xlink:type="simple">www.ruimtelijkeplannen.nl</text:a> (IMRO-code: NL.IMRO.0569.ovMEIdemeije300-va01</text:p>
            <text:p text:style-name="common-al">
            <text:span text:style-name="nadrukvet">Rechtsmiddelen</text:span>
          </text:p>
            <text:p text:style-name="common-al">Het besluit is voorbereid met afdeling 3.4 van de Algemene wet bestuursrecht. Beroep kan worden ingesteld binnen zes weken na de dag van publicatie van het besluit bij de rechtbank Den Haag, sector bestuursrecht, postbus 20302, 2500 EH Den Haag. Beroep kan alleen ingesteld worden door een belanghebbende die tijdig een zienswijze heeft ingediend of een belanghebbende aan wie redelijkerwijs niet verweten kan worden dat hij geen of niet tijdig een zienswijze tegen de ontwerpbeschikking heeft ingebracht. Het instellen van beroep schorst niet de werking van het besluit.</text:p>
            <text:p text:style-name="common-al">Op grond van artikel 8:81 van de Algemene wet bestuursrecht kunt u wel de voorzieningenrechter van de rechtbank Den Haag, sector bestuursrecht, postbus 20302, 2500 EH Den Haag, verzoeken een voorlopige voorziening te treffen indien onverwijlde spoed, gelet op de betrokken belangen, dat vereist. Voorwaarde is wel dat u ook beroep heeft ingesteld. </text:p>
            <text:p text:style-name="last-al">Voor het indienen van een verzoek om voorlopige voorziening en/of het instellen van beroep bent u griffierecht verschuldigd. Meer informatie kunt u vinden op <text:a xlink:href="http://www.rechtspraak.nl/" xlink:type="simple">www.rechtspraak.nl</text:a></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7264</text:span><text:line-break/><text:date style:data-style-name="dag" text:fixed="true" text:date-value="2016-12-07"/><text:line-break/><text:date style:data-style-name="jaar" text:fixed="true" text:date-value="2016-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7264</text:span><text:date style:data-style-name="nicedate" text:fixed="true" text:date-value="2016-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7264</text:span><text:date style:data-style-name="nicedate" text:fixed="true" text:date-value="2016-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projectafwijkingsbesluit) verleend (achter) Meije 300 in Zegveld (De Blauwe Meije)</meta:user-defined>
    <meta:user-defined meta:name="OVERHEIDop.doctype">Officiële Publicaties, versie 1.1</meta:user-defined>
    <meta:user-defined meta:name="DCTERMS.W3CDTF/OVERHEIDop.jaargang">2016</meta:user-defined>
    <meta:user-defined meta:name="DCTERMS.W3CDTF/DCTERMS.available">2016-12-07</meta:user-defined>
    <meta:user-defined meta:name="OVERHEIDop.publicationIssue">67264</meta:user-defined>
    <meta:user-defined meta:name="OVERHEIDop.StcrtID/DC.identifier">stcrt-2016-67264</meta:user-defined>
    <meta:user-defined meta:name="OVERHEID.TaxonomieBeleidsagenda/OVERHEID.category">Ruimte en infrastructuur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Nieuwkoop</meta:user-defined>
    <meta:user-defined meta:name="OVERHEID.Informatietype/DC.type">officiële publicatie</meta:user-defined>
    <dc:language>nl</dc:language>
    <meta:user-defined meta:name="OVERHEID.PostcodeHuisnummer/OVERHEIDop.postcodeHuisnummer">3474MD 300</meta:user-defined>
    <meta:user-defined meta:name="OVERHEIDop.woonplaats">Zegveld</meta:user-defined>
    <meta:user-defined meta:name="OVERHEIDop.straatnaam">Meije</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op.externeBijlage">01. Aanvraagformulieren|exb-2016-41431</meta:user-defined>
    <meta:user-defined meta:name="OVERHEIDop.externeBijlage">02. Ruimtelijke onderbouwing Buro SRO 24-11-2016|exb-2016-41432</meta:user-defined>
    <meta:user-defined meta:name="OVERHEIDop.externeBijlage">03. Voortoets Natuurbeschermingswet 11 mei 2016|exb-2016-41433</meta:user-defined>
    <meta:user-defined meta:name="OVERHEIDop.externeBijlage">04. Essentietabel Natura 2000-gebied|exb-2016-41434</meta:user-defined>
    <meta:user-defined meta:name="OVERHEIDop.externeBijlage">05. AERIUS - register 15 juni 2016|exb-2016-41435</meta:user-defined>
    <meta:user-defined meta:name="OVERHEIDop.externeBijlage">06. Natuurtoets bestemmingsplan Landelijk gebied|exb-2016-41436</meta:user-defined>
    <meta:user-defined meta:name="OVERHEIDop.externeBijlage">07. Parkeeronderzoek Goudappel Coffeng 7 juni 2016|exb-2016-41437</meta:user-defined>
    <meta:user-defined meta:name="OVERHEIDop.externeBijlage">08. Bedrijfsplan 2016 d.d. 18 mei 2016|exb-2016-41438</meta:user-defined>
    <meta:user-defined meta:name="OVERHEIDop.externeBijlage">09. Tekening entreeportaal herzien 26-02-2016|exb-2016-41439</meta:user-defined>
    <meta:user-defined meta:name="OVERHEIDop.externeBijlage">10. Ecologisch onderzoek d.d. 9-5-2014|exb-2016-41440</meta:user-defined>
    <meta:user-defined meta:name="OVERHEIDop.externeBijlage">11. Verklaring van geen bedenkingen ODH 29-11-2016|exb-2016-41441</meta:user-defined>
    <meta:user-defined meta:name="OVERHEIDop.externeBijlage">12. Email provincie Zuid-Holland inzake 14-04-2016|exb-2016-41442</meta:user-defined>
    <meta:user-defined meta:name="OVERHEIDop.externeBijlage">13a. Advies HHR d.d. 25 februari 2016|exb-2016-41443</meta:user-defined>
    <meta:user-defined meta:name="OVERHEIDop.externeBijlage">13b. Advies HHR d.d. 14 september 2016|exb-2016-41444</meta:user-defined>
    <meta:user-defined meta:name="OVERHEIDop.externeBijlage">13c. Advies HHR d.d. 10 oktober 2016|exb-2016-41445</meta:user-defined>
    <meta:user-defined meta:name="OVERHEIDop.externeBijlage">14. Welstandsadvies van d.d. 1 maart 2016|exb-2016-41446</meta:user-defined>
    <meta:user-defined meta:name="OVERHEIDop.externeBijlage">15. Situatietekening van d.d. 26 augustus 2016|exb-2016-41447</meta:user-defined>
    <meta:user-defined meta:name="OVERHEIDop.externeBijlage">16. Reactie ODWH d.d. 23 september 2016|exb-2016-41448</meta:user-defined>
    <meta:user-defined meta:name="OVERHEIDop.externeBijlage">17. Nota van beantwoording zienswijzen|exb-2016-41449</meta:user-defined>
    <meta:user-defined meta:name="OVERHEIDop.externeBijlage">18. Nota van wijzigingen|exb-2016-41450</meta:user-defined>
    <meta:user-defined meta:name="OVERHEIDop.externeBijlage">00. Vergunningsbesluit|exb-2016-41451</meta:user-defined>
    <meta:user-defined meta:name="OVERHEID.EPSG28992/DC.spatial">115361 460243</meta:user-defined>
    <meta:user-defined meta:name="OVERHEIDop.versieInformatie"/>
  </office:meta>
</office:document-meta>
</file>