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Instellen maximum snelheid van 60 km p/u en tweezijdig verbod om stilte staan Talin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text:span>
            <text:span text:style-name="nadrukvet">egistratienummer:</text:span>
            <text:span text:style-name="nadrukvet"/>
            <text:span text:style-name="nadrukvet">161845336</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Ten behoeve van de uitbreiding van het vliegveld zullen er diverse wijzigingen in de infrastructuur rond het vliegveld gaan plaatsvinden;</text:p>
              </text:list-item>
              <text:list-item text:style-override="id1-3-2-1-1-6-2">
                <text:number>2.</text:number>
                <text:p text:style-name="al">omdat de verlengde start- en landingsbaan over de Talingweg komt te liggen is het noodzakelijk dat er een tijdelijke ontsluiting wordt gerealiseerd; </text:p>
              </text:list-item>
              <text:list-item text:style-override="id1-3-2-1-1-6-3">
                <text:number>3.</text:number>
                <text:p text:style-name="al">voor deze tijdelijke ontsluiting zijn een aantal verkeersmaatregelen wenselijk;</text:p>
              </text:list-item>
              <text:list-item text:style-override="id1-3-2-1-1-6-4">
                <text:number>4.</text:number>
                <text:p text:style-name="al">de huidige snelheid op de Taling is 80 km/uur, vanwege aanpassingen in de infrastructuur van de Talingweg is het wenselijk dat de maximum snelheid verlaagd wordt naar 60 km/uur;</text:p>
              </text:list-item>
              <text:list-item text:style-override="id1-3-2-1-1-6-5">
                <text:number>5.</text:number>
                <text:p text:style-name="al">de Talingweg ligt voor een deel tegen het luchthaventerrein aan;</text:p>
              </text:list-item>
              <text:list-item text:style-override="id1-3-2-1-1-6-6">
                <text:number>6.</text:number>
                <text:p text:style-name="al">vanuit veiligheidsoverwegingen is het wenselijk dat er een tweezijdig verbod om stil te staan wordt ingesteld langs de gehele Talingweg; </text:p>
              </text:list-item>
              <text:list-item text:style-override="id1-3-2-1-1-6-7">
                <text:number>7.</text:number>
                <text:p text:style-name="al">dit verkeersmaatregelenpakket dient op grond van artikel 15, eerste lid, van de Wegenverkeerswet 1994 bij verkeersbesluit te worden bekrachtigd;</text:p>
              </text:list-item>
              <text:list-item text:style-override="id1-3-2-1-1-6-8">
                <text:number>8.</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Door de uitbreiding van de luchthaven moet een deel van de Talingweg aan de openbaarheid worden onttrokken besluitnummer: 161802124, omdat de verlengde start- en landingsbaan over de Talingweg heen komt te liggen. Om deze reden worden er nieuwe wegen aangelegd om de bereikbaarheid van de bedrijven aan de Talingweg te garanderen. Dit vindt plaats in twee fasen, realisatie van een tijdelijke ontsluiting (fase 1) en realisatie van een definitieve ontsluitingsweg op de Talingweg (fase 2). In dit verkeersbesluit richten wij ons op fase 1.</text:p>
            <text:p text:style-name="considerans.al">In fase 1 worden de bedrijven aan de Talingweg nog steeds ontsloten via de Eendenweg, maar via een tijdelijke weg over het luchthaventerrein. Na in gebruik name van deze tijdelijke weg wordt het te onttrekken weg deel daadwerkelijk aan de openbaarheid onttrokken. De bebording is aangepast aan de nieuwe situatie. </text:p>
            <text:p text:style-name="considerans.al">In het kader van de aanpassingen zijn er twee aandachtspunten waardoor deze genoemde verkeersmaatregelen wenselijk zijn:</text:p>
            <text:p text:style-name="considerans.al">Snelheid op de Talingweg.</text:p>
            <text:p text:style-name="considerans.al">De Talingweg is nu een weg buiten de bebouwde kom waar 80 km/uur mag worden gereden. De Talingweg is echter een erfontsluitingsweg buiten de bebouwde kom. Daarbij komt dat er door de aanpassingen meer bochten in de Talingweg komen en zwaar verkeer gebruik maakt van de Talingweg, waaronder Lange Zware Vrachtvoertuigen voor het RDW-terrein. In het kader van verkeersveiligheid is een lagere snelheid gewenst.</text:p>
            <text:p text:style-name="considerans.al">Veiligheid in relatie tot de luchthaven.</text:p>
            <text:p text:style-name="considerans.al">De Talingweg ligt voor een deel tegen het luchthaventerrein aan en de tijdelijke Talingweg kruist de start- en landingsbaan op korte afstand. Vanuit veiligheidsoverwegingen (verkeers- en vliegveiligheid) is het onwenselijk om auto’s stil te laten staan op die delen van de Talingweg die aan het luchthaventerrein grenzen. De luchthaven zal ook een hekwerk plaatsen ter afscherming van het luchthaventerrein.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genoemde verkeersmaatregelen ten gunste zijn van de verkeersveiligheid en de algemene veiligheid. De luchthaven heeft de genoemde maatregelen afgestemd met de bedrijven aan de Talingweg.</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6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6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Instellen maximum snelheid van 60 km p/u en tweezijdig verbod om stilte staan Talingweg.</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63</meta:user-defined>
    <meta:user-defined meta:name="OVERHEIDop.StcrtID/DC.identifier">stcrt-2016-67263</meta:user-defined>
    <meta:user-defined meta:name="DCTERMS.alternative">Gemeente Lelystad - Maximum snelheid 60 en tweezijdig verbod om stil te staan - Taling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845336</meta:user-defined>
    <meta:user-defined meta:name="DCTERMS.abstract">instellen maximum snelheid 60 km p/u en tweezijdig verbod om stil te staan</meta:user-defined>
    <meta:user-defined meta:name="OVERHEIDop.verkeersbordcode">A1</meta:user-defined>
    <meta:user-defined meta:name="OVERHEIDop.verkeersbordcode">A2</meta:user-defined>
    <meta:user-defined meta:name="OVERHEIDop.verkeersbordcode">B6</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41430</meta:user-defined>
    <meta:user-defined meta:name="OVERHEIDop.versieInformatie"/>
  </office:meta>
</office:document-meta>
</file>