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parkeerverbodszone op de Eikenlaan</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6-011956</text:p>
            <text:p text:style-name="considerans.al">Formeel kader</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nsiderans.al">Bij het nemen van een verkeersbesluit wordt rekening gehouden met de bepalingen van:</text:p>
            <text:list text:style-name="id1-3-2-1-1-5">
              <text:list-item text:style-override="id1-3-2-1-1-5-1">
                <text:number>-</text:number>
                <text:p text:style-name="al">Wegenwet;</text:p>
              </text:list-item>
              <text:list-item text:style-override="id1-3-2-1-1-5-2">
                <text:number>-</text:number>
                <text:p text:style-name="al">Wegenverkeerswet 1994 (WVW 1994);</text:p>
              </text:list-item>
              <text:list-item text:style-override="id1-3-2-1-1-5-3">
                <text:number>-</text:number>
                <text:p text:style-name="al">het Reglement Verkeersregels en Verkeerstekens 1990 (RVV 1990);</text:p>
              </text:list-item>
              <text:list-item text:style-override="id1-3-2-1-1-5-4">
                <text:number>-</text:number>
                <text:p text:style-name="al">het Besluit Administratieve Bepalingen inzake het Wegverkeer (BABW);</text:p>
              </text:list-item>
              <text:list-item text:style-override="id1-3-2-1-1-5-5">
                <text:number>-</text:number>
                <text:p text:style-name="al">Uitvoeringsvoorschriften BABW inzake verkeerstekens.</text:p>
              </text:list-item>
            </text:list>
            <text:p text:style-name="considerans.al">Advisering</text:p>
            <text:p text:style-name="considerans.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considerans.al">Doel</text:p>
            <text:p text:style-name="considerans.al">De Eikenlaan is onlangs gereconstrueerd. Bij de herinrichting is gekozen voor suggestiestroken voor fietsers, vanwege de regionale fietsroute over de Eikenlaan. Om de verkeersveiligheid voor fietsers te bewaken is het noodzakelijk een parkeerverbod in te stellen, zodat er niet op de suggestiestroken geparkeerd wordt. De maatregel wordt ingesteld ten behoeve van het verzekeren van de veiligheid op de weg en het beschermen van weggebruikers en passagiers (art. 2 WVW).  </text:p>
            <text:p text:style-name="considerans.al">Afweging</text:p>
            <text:p text:style-name="tussenkopvet">
            <text:span text:style-name="nadrukvet">Parkeerverbod </text:span>
          </text:p>
            <text:p text:style-name="considerans.al">Suggestiestroken zijn door wegmarkering aangegeven niet-verplichte rijstroken bestemd voor fietsers. De suggestiestrook mag ook door andere weggebruikers worden gebruikt om uit te wijken bij het passeren van tegemoetkomend verkeer of bij het inhalen van fietsers. Het is onwenselijk als hierop geparkeerd wordt, omdat fietsers dan uit moeten wijken om de geparkeerde auto te kunnen passeren. Hierdoor kunnen verkeersonveilige situaties ontstaan. Om dit te voorkomen is het noodzakelijk een parkeerverbod in te stellen.</text:p>
            <text:p text:style-name="tussenkopvet">
            <text:span text:style-name="nadrukvet">Parkeermogelijkheid bewoners en bezoekers</text:span>
          </text:p>
            <text:p text:style-name="considerans.al">In de huidige situatie parkeren bewoners op eigen terrein. De woningen beschikken allemaal over een lange oprit waar meerdere voertuigen geparkeerd kunnen worden. Bezoekers kunnen gebruik maken van de parkeerstroken die zijn gerealiseerd langs de rijbaan. </text:p>
            <text:p text:style-name="considerans.al">Conclusie</text:p>
            <text:p text:style-name="considerans.al">Het instellen van een parkeerverbod op de Eikenlaan leidt niet tot onevenredige benadeling van de belangen van anderen. De zone sluit aan op de bestaande parkeerverbodszone op de Acaciala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parkeerverbodszone op de Eikenlaa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62</meta:user-defined>
    <meta:user-defined meta:name="OVERHEIDop.StcrtID/DC.identifier">stcrt-2016-67262</meta:user-defined>
    <meta:user-defined meta:name="DCTERMS.alternative">Gemeente Goirle - Parkeerverbodszone  - Eikenlaan</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1ZT</meta:user-defined>
    <meta:user-defined meta:name="OVERHEIDop.woonplaats">Goirle</meta:user-defined>
    <meta:user-defined meta:name="OVERHEIDop.straatnaam">Eiken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6-01195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6-011956|exb-2016-41426</meta:user-defined>
    <meta:user-defined meta:name="OVERHEID.EPSG28992/DC.spatial">131440 392685</meta:user-defined>
    <meta:user-defined meta:name="OVERHEIDop.versieInformatie"/>
  </office:meta>
</office:document-meta>
</file>