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Vaststellen maximumsnelheid 60 km/uur- Laar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569 INT.17270</text:p>
            <text:p text:style-name="tussenkopcur">
            <text:span text:style-name="nadrukcur">Burgemeester en wethouders van de gemeente </text:span>
            <text:span text:style-name="nadrukcur">Nuth</text:span>
            <text:span text:style-name="nadrukcur">;</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artikel 2 WVW 1994, lid 1) is het gewenst de maximumsnelheid in Laar vast te stellen op 60 km/uur.</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het buitengebied tussen de komgrens van Nuth (buurtschap Laar/Hellebroek) en de doorgaande weg Molenweg/Brommelen bestaat uit een kleine verzameling van erftoegangswegen;</text:p>
              </text:list-item>
              <text:list-item text:style-override="id1-3-2-1-1-12-2">
                <text:number>•</text:number>
                <text:p text:style-name="al">Dat erftoegangswegen zorgen voor het veilig toegankelijk maken van percelen in verblijfsgebieden;</text:p>
              </text:list-item>
              <text:list-item text:style-override="id1-3-2-1-1-12-3">
                <text:number>•</text:number>
                <text:p text:style-name="al">Dat de wegen in het buitengebied van Nuth een landelijke uitstraling hebben;</text:p>
              </text:list-item>
              <text:list-item text:style-override="id1-3-2-1-1-12-4">
                <text:number>•</text:number>
                <text:p text:style-name="al">Dat de aard en gesteldheid van de wegen in het buitengebied van Nuth niet bestemd zijn voor de afwikkeling van grote hoeveelheden verkeer;</text:p>
              </text:list-item>
              <text:list-item text:style-override="id1-3-2-1-1-12-5">
                <text:number>•</text:number>
                <text:p text:style-name="al">Dat op basis van de Duurzaam Veilig uitgangspunten de maximumsnelheid op een erftoegangsweg buiten de bebouwde kom 60 km/uur bedraagt;</text:p>
              </text:list-item>
              <text:list-item text:style-override="id1-3-2-1-1-12-6">
                <text:number>•</text:number>
                <text:p text:style-name="al">Dat op grond van artikel 9 BABW op het verkeersbord A1 het woord “zone” kan worden aangebracht;</text:p>
              </text:list-item>
              <text:list-item text:style-override="id1-3-2-1-1-12-7">
                <text:number>•</text:number>
                <text:p text:style-name="al">Dat door het aanbrengen van het woord “zone” de maximumsnelheid die volgt uit het verkeersbord A1, van toepassing is op alle wegen die binnen deze zone liggen; </text:p>
              </text:list-item>
              <text:list-item text:style-override="id1-3-2-1-1-12-8">
                <text:number>•</text:number>
                <text:p text:style-name="al">Dat Laar onderdeel uitmaakt van de wegverbinding tussen Nuth en Hoensbroek/Weustenrade;</text:p>
              </text:list-item>
              <text:list-item text:style-override="id1-3-2-1-1-12-9">
                <text:number>•</text:number>
                <text:p text:style-name="al">Dat de route tussen Nuth en Hoensbroek/Weustenrade in dat gebied onder andere een toeristische-recreatieve functie heeft en het een schoolthuisroute betreft;</text:p>
              </text:list-item>
              <text:list-item text:style-override="id1-3-2-1-1-12-10">
                <text:number>•</text:number>
                <text:p text:style-name="al">Dat Laar gebruikt wordt door wandelaars en fietsers;</text:p>
              </text:list-item>
              <text:list-item text:style-override="id1-3-2-1-1-12-11">
                <text:number>•</text:number>
                <text:p text:style-name="al">Dat langs Laar geen trottoir en/of voetpad aanwezig is;</text:p>
              </text:list-item>
              <text:list-item text:style-override="id1-3-2-1-1-12-12">
                <text:number>•</text:number>
                <text:p text:style-name="al">Dat langs Laar geen fietsvoorzieningen aanwezig zijn;</text:p>
              </text:list-item>
              <text:list-item text:style-override="id1-3-2-1-1-12-13">
                <text:number>•</text:number>
                <text:p text:style-name="al">Dat vooruitlopend op dit besluit reeds een fietssuggestiestrook op de rijbaan is aangebracht</text:p>
              </text:list-item>
              <text:list-item text:style-override="id1-3-2-1-1-12-14">
                <text:number>•</text:number>
                <text:p text:style-name="al">Dat door het verlagen van de maximumsnelheid naar 60 km/uur, de verkeersveiligheid in Laar verbetert.</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verkeersborden A0160zb en A0260ze van Bijlage I van het RVV 1990, de maximumsnelheid, in Laar te Nuth, vast te stellen op 60 km/uur;</text:p>
              </text:list-item>
              <text:list-item text:style-override="id1-3-2-1-2-4-2">
                <text:number>2.</text:number>
                <text:p text:style-name="al">Genoemde verkeersmaatregel uit te voeren zoals aangegeven op de bij dit besluit behorende bebordingtekening;</text:p>
              </text:list-item>
              <text:list-item text:style-override="id1-3-2-1-2-4-3">
                <text:number>3.</text:number>
                <text:p text:style-name="al">Dit verkeersbesluit treedt in werking op de dag van bekendmaking en wordt zo spoedig mogelijk geëffectueerd. </text:p>
                <text:p text:style-name="al">5 december 2016, Nuth</text:p>
                <text:p text:style-name="al"> </text:p>
                <text:p text:style-name="al">Burgemeester en wethouders van Nuth, namens deze,</text:p>
                <text:p text:style-name="al">   </text:p>
                <text:p text:style-name="al">I.M.N. Nijsten</text:p>
                <text:p text:style-name="al">Coördinator Cluster Beheer Openbare Ruimte</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Publicatie</text:span>
        </text:p>
          <text:p text:style-name="bezwaarschrift_al">De bekendmaking van dit verkeersbesluit geschiedt, overeenkomstig het bepaalde in artikel 26 van het BABW, op 7 december 2016 in de Staatscourant. Daarnaast ligt het verkeersbesluit gedurende zes weken voor een ieder ter inzage bi<text:span text:style-name="nadrukondlijn">j afdeling Wonen &amp; Bouwen (aan het loket).</text:span></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Vaststellen maximumsnelheid 60 km/uur- Laar –Nuth</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0</meta:user-defined>
    <meta:user-defined meta:name="OVERHEIDop.StcrtID/DC.identifier">stcrt-2016-67260</meta:user-defined>
    <meta:user-defined meta:name="DCTERMS.alternative">Gemeente Nuth - Vaststellen maximumsnelheid 60 km/uur Laar - Nuth</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433</meta:user-defined>
    <meta:user-defined meta:name="OVERHEIDop.woonplaats">Hoensbroek</meta:user-defined>
    <meta:user-defined meta:name="OVERHEIDop.straatnaam">La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6569</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41425</meta:user-defined>
    <meta:user-defined meta:name="OVERHEID.EPSG28992/DC.spatial">191479 324928</meta:user-defined>
    <meta:user-defined meta:name="OVERHEIDop.versieInformatie"/>
  </office:meta>
</office:document-meta>
</file>