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Generaal S.H. Spoorstraat ter hoogte van huisnummer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23 juni 2010 met het zaaknummer 391917 is er een gereserveerde gehandicaptenparkeerplaats aangewezen op de Generaal S.H. Spoorstraat ter hoogte van huisnummer 54. In verband met het overlijden van de betrokkene kan deze gereserveerde gehandicaptenparkeerplaats worden opgeheven. </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de gereserveerde gehandicaptenparkeerplaats die aangewezen is in het besluit van 23 juni 2010 met het zaaknummer 391917 op de Generaal S.H. Spoorstraat ter hoogte van huisnummer 54 op te heffen.   </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5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5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5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Generaal S.H. Spoorstraat ter hoogte van huisnummer 54</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256</meta:user-defined>
    <meta:user-defined meta:name="OVERHEIDop.StcrtID/DC.identifier">stcrt-2016-67256</meta:user-defined>
    <meta:user-defined meta:name="DCTERMS.alternative">Gemeente Dordrecht - Opheffen van een gereserveerde gehandicaptenparkeerplaats op de Generaal S.H. Spoorstraat ter hoogte van huisnummer 54  - Generaal S.H. Spoorstraat 54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