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west Kwadrant, vaststelling bijbehorende hogere waarden Wet geluidhinder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 </text:p>
            <text:p text:style-name="common-al">De gemeenteraad van Amsterdam heeft bij besluit van 9 november 2016, het bestemmingsplan Zuidwest Kwadrant vastgesteld. Het vastgestelde bestemmingsplan is ten opzichte van het ontwerpbestemmingsplan, zoals dat ter inzage heeft gelegen, gewijzigd vastgesteld. Bij besluit van gelijke datum heeft de gemeenteraad voorts besloten geen exploitatieplan vast te stellen.</text:p>
            <text:p text:style-name="common-al">Bij besluit van 27 september 2016 hebben burgemeester en wethouders van Amsterdam op grond van de Wet geluidhinder, in relatie tot het bestemmingsplan, besloten tot vaststelling van hogere waarden zoals bedoeld in deze wet.</text:p>
            <text:p text:style-name="tussenkopcur">
            <text:span text:style-name="nadrukvet">Bestemmingsplan</text:span>
          </text:p>
            <text:p text:style-name="common-al">Het plangebied wordt begrensd door het hart van de Tussen Meer in het noorden, het midden van de waterloop Hoekenesgracht in het oosten, het midden van de waterloop Slotervaart in het zuiden en het hart van de Baden Powellweg in het westen. Het bestemmingsplan vervangt het eerder vigerende bestemmingsplan Zuidwest Kwadrant dat op 19 februari 2003 is vastgesteld. Met het bestemmingsplan is beoogd te voorzien in een actuele planologische en juridische regeling voor het plangebied. In de Nierkerkestraat wordt op termijn een appartementencomplex van 15 meter hoog gesloopt. Hiervoor in de plaatst komen 27 eengezinswoningen met een maximale hoogte van 12 meter. </text:p>
            <text:p text:style-name="common-al">Voor een overzicht van de wijzigingen ten opzichte van het ontwerpbestemmingsplan, zoals dat ter inzage heeft gelegen, wordt kortheidshalve verwezen naar het raadsbesluit tot vaststelling van het bestemmingsplan van 9 november 2016.</text:p>
            <text:p text:style-name="tussenkopcur">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Hogere waarden</text:span>
          </text:p>
            <text:p text:style-name="common-al">De voorkeurswaarden voor geluid, zoals aangegeven in de Wet geluidhinder, worden ter plaatse van de 4 meest westelijk gelegen woningen aan de Nierkerkestraat overschreden vanwege het wegverkeer aan de Baden Powellweg. Omdat geluid reducerende maatregelen onvoldoende doeltreffend dan wel bezwaarlijk zijn, hebben burgemeester en wethouders bij besluit van 27 september 2016 hogere grenswaarden vastgesteld voor het realiseren van nieuwe woningen in het bestemmingsplan.</text:p>
            <text:p text:style-name="tussenkopcur">
            <text:span text:style-name="nadrukvet">Terinzagelegging</text:span>
          </text:p>
            <text:p text:style-name="common-al">Het bestemmingsplan Zuidwest Kwadrant, het besluit om geen exploitatieplan vast te stellen en het besluit tot vaststelling van hogere waarden liggen met bijbehorende stukken ter inzage met ingang van donderdag 15 december 2016, totdat onderstaande beroepstermijn is verstreken, op de volgende adressen:</text:p>
            <text:list text:style-name="id1-3-2-1-1-13">
              <text:list-item text:style-override="id1-3-2-1-1-13-1">
                <text:number>•</text:number>
                <text:p text:style-name="al">Nieuw-West, Osdorpplein 1000, Amsterdam. Bel voor openingstijden, 14 020 of kijk op www.amsterdam.nl/adressengids/stadsloketten/stadsloket-nieuwwest.</text:p>
              </text:list-item>
            </text:list>
            <text:p text:style-name="common-al">Het bestemmingsplan Zuidwest Kwadrant met de daarop betrekking hebbende stukken is digitaal raadpleegbaar via www.ruimtelijkeplannen.nl. Het planidentificatienummer (ID) is NL.IMRO.0363.F1307BPSTD-VG01. </text:p>
            <text:p text:style-name="tussenkopcur">
            <text:span text:style-name="nadrukvet">Beroep</text:span>
          </text:p>
            <text:p text:style-name="common-al">Een belanghebbende die tijdig een zienswijze naar voren heeft gebracht, kan met ingang van vrijdag 16 december 2016 gedurende zes weken, beroep instellen tegen het besluit tot vaststelling van het bestemmingsplan en het besluit tot vaststelling hogere waarden bij de Afdeling bestuursrechtspraak van de Raad van State. Gelijke bevoegdheid komt toe aan een belanghebbende die aantoont dat hij daartoe redelijkerwijze niet in staat is geweest. </text:p>
            <text:p text:style-name="common-al">Een belanghebbende kan met ingang van vrijdag 16 december 2016 gedurende zes weken, beroep instellen tegen het besluit om geen exploitatieplan vast te stellen. </text:p>
            <text:p text:style-name="common-al">Een beroep dient te worden gericht aan de Afdeling bestuursrechtspraak van de Raad van State, Postbus 20019, 2500 EA ’s-Gravenhage.</text:p>
            <text:p text:style-name="tussenkopcur">
            <text:span text:style-name="nadrukvet">Crisis- en herstelwet </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tussenkopcur">
            <text:span text:style-name="nadrukvet">Inwerkingtreding</text:span>
          </text:p>
            <text:p text:style-name="common-al">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
            <text:p text:style-name="common-al">Amsterdam, 14 december 2016 </text:p>
            <text:p text:style-name="common-al">burgemeester en wethouders,</text:p>
            <text:p text:style-name="common-al"/>
            <text:p text:style-name="common-al"/>
            <text:p text:style-name="common-al">mr. A.H.P. van Gils </text:p>
            <text:p text:style-name="common-al">secretaris</text:p>
            <text:p text:style-name="common-al"/>
            <text:p text:style-name="common-al">mr. E.E. van der Laan </text:p>
            <text:p text:style-name="last-al">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west Kwadrant, vaststelling bijbehorende hogere waarden Wet geluidhinder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7233</meta:user-defined>
    <meta:user-defined meta:name="OVERHEIDop.StcrtID/DC.identifier">stcrt-2016-6723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307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9RV 37</meta:user-defined>
    <meta:user-defined meta:name="OVERHEIDop.woonplaats">Amsterdam</meta:user-defined>
    <meta:user-defined meta:name="OVERHEIDop.straatnaam">Bart Poesiatstraat</meta:user-defined>
    <meta:user-defined meta:name="OVERHEID.PostcodeHuisnummer/OVERHEIDop.postcodeHuisnummer">1069HM 242</meta:user-defined>
    <meta:user-defined meta:name="OVERHEIDop.straatnaam">Lederamba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892 484883</meta:user-defined>
    <meta:user-defined meta:name="OVERHEID.EPSG28992/DC.spatial">114708 485320</meta:user-defined>
    <meta:user-defined meta:name="OVERHEIDop.versieInformatie"/>
  </office:meta>
</office:document-meta>
</file>