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groep van vijf verleende omgevingsvergunningen gelegen in het gebied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december 2016 met toepassing van artikel 2.12, lid 1, onder a, onder 3º Wet algemene bepalingen omgevingsrecht, zes omgevingsvergunningen  hebben verleend, te weten: SBA 162075-nabij Tureluurweg-kavel 152-1 woning “De Secretarisvogel” en SBA 162118-nabij Tureluurweg-kavel 127-1 woning met schuur “De Pluktuin” en SBA 162181-nabij Tureluurweg-kavel 75002-1 woning met berging en SBA 162185-nabij Tureluurweg-(6.1 en6.2)- 1 woning met schuur en  SBA 162207-nabij Tureluurweg-kavel 12013-1 woning. Deze vijf omgevingsvergunningen hebben allemaal betrekking op de activiteit “Handelen in strijd met regels ruimtelijke ordening” (afwijking van het bestemmingsplan). Gedurende de periode van ter inzage ligging van de ontwerpbesluiten zijn er geen zienswijzen ontvangen. Het besluit en de bijbehorende stukken liggen gedurende zes weken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dinsdag 17 januari 2017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re, 5 december 2016</text:span>
            <text:span text:style-name="datum"/>
          </text:p>
          </text:section>
          <text:section text:name="ondertekening_id1-3-2-2-2">
            <text:p><text:span text:style-name="functie">medewerker vergunningverlening, gemeente Almere,</text:span></text:p>
            <text:p><text:span text:style-name="deze">Namens deze:</text:span></text:p>
            <text:p><text:span text:style-name="ondertekening_naam">
            <text:span text:style-name="voornaam">Jose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3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3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groep van vijf verleende omgevingsvergunningen gelegen in het gebied Oosterwold te Almere.</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230</meta:user-defined>
    <meta:user-defined meta:name="OVERHEIDop.StcrtID/DC.identifier">stcrt-2016-67230</meta:user-defined>
    <meta:user-defined meta:name="OVERHEID.TaxonomieBeleidsagenda/OVERHEID.category">Ruimte en infrastructuur | Organisatie en beleid</meta:user-defined>
    <meta:user-defined meta:name="OVERHEIDop.referentienummer">SBA162075</meta:user-defined>
    <meta:user-defined meta:name="DCTERMS.abstract">Derde groep Oosterwold verleend omgevingsvergunningen.</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Kathedral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58 482769</meta:user-defined>
    <meta:user-defined meta:name="OVERHEIDop.versieInformatie"/>
  </office:meta>
</office:document-meta>
</file>