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novatiewerkplaats “Floriade Werkt” Ontwerp omgevingsvergunning voor het planologisch afwij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bouw van een ontmoetingsgebouw, de innovatiewerkplaats “Floriade Werkt” gelegen op een perceel 2N4 nabij het Archerpad en het Weerwater te Almere. <text:span text:style-name="nadrukvet">Dossiernummer SBA 162568</text:span> Burgemeester en wethouders maken bekend dat zij op 21 juni 2016 bovengenoemde aanvraag om omgevingsvergunning hebben ontvangen. Met ingang van 12 december 2016 tot en met 31 januari 2017 wordt de ontwerp omgevingsvergunning, voor een periode van zes weken ter inzage gelegd. Deze ontwerp omgevingsvergunning heeft betrekking op de activiteiten “Handelen in strijd met regels ruimtelijke ordening” (afwijking van het bestemmingsplan). Het ontwerpbesluit en de bijbehorende stukken liggen ter inzage bij de balie Vergunningen, Toezicht en Handhaving in het stadhuis (B-passage), Stadhuisplein 1. Via telefoonnummer 14036 van de gemeente Almere kan een afspraak gemaakt worden om de stukken in te 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ere, 5 december 2016</text:span>
            <text:span text:style-name="datum"/>
          </text:p>
          </text:section>
          <text:section text:name="ondertekening_id1-3-2-2-2">
            <text:p><text:span text:style-name="functie">medewerker vergunningverlening, gemeente Almere VTH,</text:span></text:p>
            <text:p><text:span text:style-name="deze">Namens deze:</text:span></text:p>
            <text:p><text:span text:style-name="ondertekening_naam">
            <text:span text:style-name="voornaam">Jose IJsen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2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2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novatiewerkplaats “Floriade Werkt” Ontwerp omgevingsvergunning voor het planologisch afwijken</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220</meta:user-defined>
    <meta:user-defined meta:name="OVERHEIDop.StcrtID/DC.identifier">stcrt-2016-67220</meta:user-defined>
    <meta:user-defined meta:name="OVERHEID.TaxonomieBeleidsagenda/OVERHEID.category">Ruimte en infrastructuur | Organisatie en beleid</meta:user-defined>
    <meta:user-defined meta:name="OVERHEIDop.referentienummer">SBA162568</meta:user-defined>
    <meta:user-defined meta:name="DCTERMS.abstract">Ontwerp omgevingsvergunning innovatiewerkplaats Floriade Almere.</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24</meta:user-defined>
    <meta:user-defined meta:name="OVERHEIDop.woonplaats">Almere</meta:user-defined>
    <meta:user-defined meta:name="OVERHEIDop.straatnaam">Sturmeyplaat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199 485223</meta:user-defined>
    <meta:user-defined meta:name="OVERHEIDop.versieInformatie"/>
  </office:meta>
</office:document-meta>
</file>