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Dwarsstraat Fin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p text:style-name="aanhef_wie">Gemeente Oldambt</text:p>
          <text:section text:name="considerans_id1-3-2-1-2" text:style-name="considerans">
            <text:p text:style-name="tussenkopcur">
            <text:span text:style-name="nadrukvet">Overwegingen ten aanzien van het besluit</text:span>
          </text:p>
            <text:p text:style-name="considerans.al">Overwegende </text:p>
            <text:p text:style-name="considerans.al"/>
            <text:p text:style-name="considerans.al">Dat in Finsterwolde het gebied tussen de Kromme Elleboog en de Dwarsstraat door de gemeente en Acantus wordt heringericht; Dat de verkeersfunctie van de Dwarsstraat hierdoor minder wordt; de Dwarsstraat in Finsterwolde wordt gebruikt door sluipverkeer tussen de Klinkerweg en de Kromme Elleboog en dat dit een ongewenste situatie is; dat de Nationale politie het eens is met dit besluit, hetgeen te lezen valt in het rapport  N15.032810, d.d. 17-12-2015 van de Districtschef Groningen, Team Ondersteuning Ommelanden Midden en Oost, welke bij ons origineel besluit is gevoegd en daarvan onderdeel uitmaakt; gelet op het bepaalde in artikel 12 van het Besluit Administratieve Bepalingen inzake het Wegverkeer en artikel 18 van de Wegenverkeerswet 1994.</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fsluiten van de Dwarsstraat in Finsterwolde tussen woning 6 en de Kromme Elleboog voor gemotoriseerd verkeer. De afsluiting wordt met borden en fysieke maatregelen gerealiseer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choten, 21 januari 2016</text:span>
            <text:span text:style-name="datum"/>
          </text:p>
          </text:section>
          <text:section text:name="ondertekening_id1-3-2-3-2">
            <text:p><text:span text:style-name="functie"/></text:p>
            <text:p><text:span text:style-name="deze">Namens deze</text:span></text:p>
            <text:p><text:span text:style-name="deze">R. Bakker</text:span></text:p>
            <text:p><text:span text:style-name="deze">Beleidsmedewerker Verkeer &amp; Vervoer</text:span></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1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1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en Dwarsstraat Finsterwolde</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719</meta:user-defined>
    <meta:user-defined meta:name="OVERHEIDop.StcrtID/DC.identifier">stcrt-2016-6719</meta:user-defined>
    <meta:user-defined meta:name="DCTERMS.alternative">Gemeente Oldambt - Afsluiting Dwarsstraat - Finsterwolde</meta:user-defined>
    <meta:user-defined meta:name="OVERHEID.Organisatietype/OVERHEID.organisationType">gemeente</meta:user-defined>
    <meta:user-defined meta:name="OVERHEID.Gemeente/OVERHEID.authority">Oldambt</meta:user-defined>
    <meta:user-defined meta:name="OVERHEID.Gemeente/DC.creator">Oldambt</meta:user-defined>
    <meta:user-defined meta:name="OVERHEID.TaxonomieBeleidsagenda/OVERHEID.category">Verkeer | Organisatie en beleid</meta:user-defined>
    <meta:user-defined meta:name="OVERHEID.PostcodeHuisnummer/OVERHEIDop.postcodeHuisnummer">9684 AN</meta:user-defined>
    <meta:user-defined meta:name="OVERHEIDop.woonplaats">Finsterwolde</meta:user-defined>
    <meta:user-defined meta:name="OVERHEIDop.straatnaam">Dwars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8100 579044</meta:user-defined>
    <meta:user-defined meta:name="OVERHEIDop.versieInformatie"/>
  </office:meta>
</office:document-meta>
</file>